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ringstraat 22, 2802X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4 een aanvraag om een omgevingsvergunning ontvangen. Het gaat over het realiseren van een nokverhoging voor meer woonruimte  op de locatie Staringstraat 22, 2802XJ Gouda. De aanvraag is geregistreerd onder kenmerk 2024-00006977.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0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97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aringstraat 22, 2802XJ Gouda</meta:user-defined>
    <meta:user-defined meta:name="DCTERMS.W3CDTF/DCTERMS.available">2024-04-02</meta:user-defined>
    <meta:user-defined meta:name="DCTERMS.W3CDTF/OVERHEIDop.jaargang">2024</meta:user-defined>
    <meta:user-defined meta:name="OVERHEIDop.publicationIssue">140024</meta:user-defined>
    <meta:user-defined meta:name="OVERHEIDop.GmbID/DC.identifier">gmb-2024-140024</meta:user-defined>
    <meta:user-defined meta:name="OVERHEIDop.versieInformatie"/>
  </office:meta>
</office:document-meta>
</file>