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pmolen 2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2024-008489 voor een omgevingsvergunning voor een ontheffing plaatsen vuilcontainer dicht opslagcontainer bouwkeet steiger voor de periode 20 mei 2024 t/m 21 juni 2024 i.v.m. Het verduurzamen van de woningen op de Wipmolen 26 en Wipmolen 25. Werkzaamheden bestaan o.a. uit dakwerkzaamheden, gevelwerkzaamheden, beglazing vervangen, bodemisolatie, mechanische ventilatie, etc. nabij de Wipmolen 2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0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89 </meta:user-defined>
    <dc:language>nl</dc:language>
    <meta:user-defined meta:name="OVERHEIDop.locatietype/OVERHEIDop.gebiedsmarkering">Vlak</meta:user-defined>
    <meta:user-defined meta:name="DC.title">Kennisgeving besluit op aanvraag omgevingsvergunning Wipmolen 25 te Mijdrecht</meta:user-defined>
    <meta:user-defined meta:name="DCTERMS.W3CDTF/DCTERMS.available">2024-03-29</meta:user-defined>
    <meta:user-defined meta:name="DCTERMS.W3CDTF/OVERHEIDop.jaargang">2024</meta:user-defined>
    <meta:user-defined meta:name="OVERHEIDop.publicationIssue">140022</meta:user-defined>
    <meta:user-defined meta:name="OVERHEIDop.GmbID/DC.identifier">gmb-2024-140022</meta:user-defined>
    <meta:user-defined meta:name="OVERHEIDop.versieInformatie"/>
  </office:meta>
</office:document-meta>
</file>