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)" text:level="1" text:start-value="10">
        <style:list-level-properties text:min-label-width="10mm"/>
      </text:list-level-style-number>
      <text:list-level-style-number style:num-format="" style:num-prefix="j)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)" text:level="1" text:start-value="11">
        <style:list-level-properties text:min-label-width="10mm"/>
      </text:list-level-style-number>
      <text:list-level-style-number style:num-format="" style:num-prefix="k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indend adviesrecht buitenplanse omgevingsplanactiviteiten Roerm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mond,</text:p>
            <text:p text:style-name="al"/>
            <text:p text:style-name="al">gezien het voorstel van burgemeester en wethouders van 11 januari 2022;</text:p>
            <text:p text:style-name="al"/>
            <text:p text:style-name="al">gezien het advies van de gecombineerde commissies Bestuur en Middelen, Burgers en Samenleving en Ruimte van 3 februari 2022;</text:p>
            <text:p text:style-name="al"/>
            <text:p text:style-name="al">gelet op het bepaalde in artikel 16.15a lid b onder 1 van de Omgevingswet;</text:p>
            <text:p text:style-name="al"/>
            <text:p text:style-name="al">
            <text:span text:style-name="nadrukvet">besluit :</text:span>
          </text:p>
            <text:p text:style-name="al"/>
            <text:p text:style-name="al">Vast te stellen het Aanwijzingsbesluit bindend adviesrecht buitenplanse omgevingsplanactiviteiten Roermond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 volgende gevallen van activiteiten beschikt de gemeenteraad over een bindend adviesrecht:</text:p>
            <text:list text:style-name="id1-3-2-2-1-3">
              <text:list-item text:style-override="id1-3-2-2-1-3-1">
                <text:number>a)</text:number>
                <text:p text:style-name="al">de nieuwbouw (geen functiewijziging of transformatie) van meer dan 10 (bedrijfs)woningen; </text:p>
              </text:list-item>
              <text:list-item text:style-override="id1-3-2-2-1-3-2">
                <text:number>b)</text:number>
                <text:p text:style-name="al">de realisatie van of functiewijziging naar een hotel of B&amp;B (inclusief hieraan gerelateerde voorzieningen), indien deze ontwikkeling niet past binnen het door de raad hiervoor vastgestelde beleid;</text:p>
              </text:list-item>
              <text:list-item text:style-override="id1-3-2-2-1-3-3">
                <text:number>c)</text:number>
                <text:p text:style-name="al">de realisatie van infrastructurele, openbare voorzieningen of (andere) nutsvoorzieningen, waarvoor geen middelen ter beschikking zijn gesteld in de begroting;</text:p>
              </text:list-item>
              <text:list-item text:style-override="id1-3-2-2-1-3-4">
                <text:number>d)</text:number>
                <text:p text:style-name="al">de realisatie van (bouw) projecten of functiewijzigingen in het buitengebied (inclusief hieraan gerelateerde voorzieningen), indien deze ontwikkelingen niet passen binnen de Structuurvisie Kwaliteitsbijdrage; </text:p>
              </text:list-item>
              <text:list-item text:style-override="id1-3-2-2-1-3-5">
                <text:number>e)</text:number>
                <text:p text:style-name="al">het realiseren van zonneweides en installaties voor het opwekken van duurzame energie, buiten een bedrijfsbestemming en niet aangebracht op een dak;</text:p>
              </text:list-item>
              <text:list-item text:style-override="id1-3-2-2-1-3-6">
                <text:number>f)</text:number>
                <text:p text:style-name="al">het realiseren van minimaal één windmolen, ongeacht de hoogte;</text:p>
              </text:list-item>
              <text:list-item text:style-override="id1-3-2-2-1-3-7">
                <text:number>g)</text:number>
                <text:p text:style-name="al">het opwekken en/of opslag van andere vormen van energie door middel van een biomassa-installatie;</text:p>
              </text:list-item>
              <text:list-item text:style-override="id1-3-2-2-1-3-8">
                <text:number>h)</text:number>
                <text:p text:style-name="al">de realisatie van nieuwe bedrijfsgebouwen/ terreinen of de uitbreiding van bestaande bedrijfsgebouwen (inclusief hieraan gerelateerde voorzieningen), indien dit niet plaatsvindt op een bestaand bedrijventerrein; </text:p>
              </text:list-item>
              <text:list-item text:style-override="id1-3-2-2-1-3-9">
                <text:number>i)</text:number>
                <text:p text:style-name="al">de realisatie van of functiewijziging naar kantoren, horeca, maatschappelijke voorzieningen detailhandel of recreatieve voorzieningen (inclusief hieraan gerelateerde voorzieningen) met een bebouwd oppervlak of inpandig bruto-vloeroppervlakte van meer dan 1.500 m2;</text:p>
              </text:list-item>
              <text:list-item text:style-override="id1-3-2-2-1-3-10">
                <text:number>j)</text:number>
                <text:p text:style-name="al">het oprichten of wijzigen van reclamevoorzieningen, indien deze niet passen binnen het (reclame)beleid.</text:p>
              </text:list-item>
              <text:list-item text:style-override="id1-3-2-2-1-3-11">
                <text:number>k)</text:number>
                <text:p text:style-name="al">activiteiten die tevens vergunningplichtig zijn op grond van de Algemene plaatselijke verordening, en waarbij op grond van die verordening artikel 1:9 Verdeling schaarse vergunning of ontheffing (of een daarvoor in de plaats tredende bepaling) van toepassing i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van inwerkingtreding van de Omgevingswe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Roermond in zijn openbare vergadering van 17 februari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J. Vervuurt</text:span></text:p>
            <text:p><text:span text:style-name="functie">De voorzitter, M.J.D. Donders - de L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01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.15a van de Omgevingswet]|[1.0:c:BWBR0037885&amp;artikel=16.15a&amp;g=2024-01-01</meta:user-defined>
    <meta:user-defined meta:name="OVERHEIDop.referentienummer">168619-2021</meta:user-defined>
    <meta:user-defined meta:name="DCTERMS.alternative">Aanwijzingsbesluit bindend adviesrecht buitenplanse omgevingsplanactiviteiten Roermond 2022</meta:user-defined>
    <dc:language>nl</dc:language>
    <meta:user-defined meta:name="OVERHEIDop.locatietype/OVERHEIDop.gebiedsmarkering">Gemeente</meta:user-defined>
    <meta:user-defined meta:name="DC.title">Aanwijzingsbesluit bindend adviesrecht buitenplanse omgevingsplanactiviteiten Roermond 2022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0016</meta:user-defined>
    <meta:user-defined meta:name="OVERHEIDop.betreftRegeling">CVDR717779_1</meta:user-defined>
    <meta:user-defined meta:name="OVERHEIDop.GmbID/DC.identifier">gmb-2024-140016</meta:user-defined>
    <meta:user-defined meta:name="xs:date/OVERHEIDop.startdatum">2024-04-10</meta:user-defined>
    <meta:user-defined meta:name="OVERHEIDop.versieInformatie"/>
  </office:meta>
</office:document-meta>
</file>