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anderen van een bedrijf (houden van schapen) op Aarperstraat 44 5563BK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758</text:p>
            <text:p text:style-name="common-al">Ontvangstdatum aanvraag: 25-03-2024</text:p>
            <text:p text:style-name="common-al">Plaats/adres: Aarperstraat 44 5563BK Westerhoven</text:p>
            <text:p text:style-name="common-al">Omschrijving: het veranderen van een bedrijf (houden van schapen)</text:p>
            <text:p text:style-name="common-al">Activiteit(en): Milieu (vergunning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001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1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1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3758</meta:user-defined>
    <meta:user-defined meta:name="DCTERMS.abstract">veranderen van een bedrijf (houden van schap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anderen van een bedrijf (houden van schapen) op Aarperstraat 44 5563BK Westerhov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011</meta:user-defined>
    <meta:user-defined meta:name="OVERHEIDop.GmbID/DC.identifier">gmb-2024-140011</meta:user-defined>
    <meta:user-defined meta:name="OVERHEIDop.versieInformatie"/>
  </office:meta>
</office:document-meta>
</file>