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ndweg 1, 9976VS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4 een besluit genomen over de aanvraag voor het organiseren van Lauwersmeer Triathlon op 1 juni 2024 op de locatie Strandweg 1, 9976VS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0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68</meta:user-defined>
    <meta:user-defined meta:name="DCTERMS.abstract">het organiseren van Lauwersmeer Triathlon op 1 juni 2024, Strandweg 1, 9976VS Lauwersoog (8 mei 2024)</meta:user-defined>
    <dc:language>nl</dc:language>
    <meta:user-defined meta:name="OVERHEIDop.locatietype/OVERHEIDop.gebiedsmarkering">Punt</meta:user-defined>
    <meta:user-defined meta:name="DC.title">Besluit evenementenvergunning Strandweg 1, 9976VS Lauwersoo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05</meta:user-defined>
    <meta:user-defined meta:name="OVERHEIDop.GmbID/DC.identifier">gmb-2024-140005</meta:user-defined>
    <meta:user-defined meta:name="OVERHEIDop.versieInformatie"/>
  </office:meta>
</office:document-meta>
</file>