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ree-Wheel inlinecup Oost &amp; Knsb Marhaton landelijk (17 mei 2024), Industriestraat en Kruisland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maart 2024 een besluit genomen op de aanvraag met zaaknummer Z2024-00000308 voor een Evenementenvergunning voor Free-Wheel inlinecup Oost &amp; Knsb Marhaton landelijk (17 mei 2024) op de locatie Industriestraat en Kruislandstraa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0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8</meta:user-defined>
    <meta:user-defined meta:name="DCTERMS.abstract">Betreft:  Besluit op locatie Industriestraat en Kruislandstraat</meta:user-defined>
    <dc:language>nl</dc:language>
    <meta:user-defined meta:name="OVERHEIDop.locatietype/OVERHEIDop.gebiedsmarkering">Punt</meta:user-defined>
    <meta:user-defined meta:name="DC.title">Toestemming voor Free-Wheel inlinecup Oost &amp; Knsb Marhaton landelijk (17 mei 2024), Industriestraat en Kruislandstraat</meta:user-defined>
    <meta:user-defined meta:name="DCTERMS.W3CDTF/DCTERMS.available">2024-04-02</meta:user-defined>
    <meta:user-defined meta:name="DCTERMS.W3CDTF/OVERHEIDop.jaargang">2024</meta:user-defined>
    <meta:user-defined meta:name="OVERHEIDop.publicationIssue">140002</meta:user-defined>
    <meta:user-defined meta:name="OVERHEIDop.GmbID/DC.identifier">gmb-2024-140002</meta:user-defined>
    <meta:user-defined meta:name="OVERHEIDop.versieInformatie"/>
  </office:meta>
</office:document-meta>
</file>