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Vleugeldijk 14 in Zuilichem. Zaaknummer: ODR2316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het bouwen van een schuur op het adres Vleugeldijk 1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aan de Vleugeldijk 14 in Zuilichem. Zaaknummer: ODR2316432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00</meta:user-defined>
    <meta:user-defined meta:name="OVERHEIDop.GmbID/DC.identifier">gmb-2024-14000</meta:user-defined>
    <meta:user-defined meta:name="OVERHEIDop.versieInformatie"/>
  </office:meta>
</office:document-meta>
</file>