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de Korenaar 12 5688T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3-2024 een omgevingsvergunning verleend. De gemeente geeft hiermee toestemming voor het plaatsen van een carport aan de Korenaar 12 5688TS Oirschot. Het kenmerk van de gemeente voor deze zaak is 0823522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99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9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9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245</meta:user-defined>
    <meta:user-defined meta:name="DCTERMS.abstract">plaats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carport aan de Korenaar 12 5688TS Oirschot</meta:user-defined>
    <meta:user-defined meta:name="DCTERMS.W3CDTF/DCTERMS.available">2024-03-29</meta:user-defined>
    <meta:user-defined meta:name="DCTERMS.W3CDTF/OVERHEIDop.jaargang">2024</meta:user-defined>
    <meta:user-defined meta:name="OVERHEIDop.publicationIssue">139994</meta:user-defined>
    <meta:user-defined meta:name="OVERHEIDop.GmbID/DC.identifier">gmb-2024-139994</meta:user-defined>
    <meta:user-defined meta:name="OVERHEIDop.versieInformatie"/>
  </office:meta>
</office:document-meta>
</file>