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IJsselweg 47 in Terborg. Het betreft het uitvoeren van een milieubelastende activiteit ‘graven in de bodem’ (sterk verontreinigde grond).</text:p>
      <text:section text:name="zakelijke-mededeling_id1-3-2" text:style-name="zakelijke-mededeling">
        <text:section text:name="zakelijke-mededeling-tekst_id1-3-2-1" text:style-name="zakelijke-mededeling-tekst">
          <text:section text:name="tekst_id1-3-2-1-1" text:style-name="tekst">
            <text:p text:style-name="common-al">Op 5 maart 2024 is de informatieplicht en melding voor de milieubelastende activiteit ontvangen voor het uitvoeren van een milieubelastende activiteit ‘graven in de bodem’ (sterk verontreinigde grond) op het perceel gelegen aan de IJsselweg 47 in Terborg. De ontvangstbevestiging is op 18 maart 2024 verzonden.</text:p>
            <text:p text:style-name="common-al">
            <text:span text:style-name="nadrukvet">Informatie</text:span>
          </text:p>
            <text:p text:style-name="common-al">De stukken liggen m.i.v. 29 maart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98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8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8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IJsselweg 47 in Terborg. Het betreft het uitvoeren van een milieubelastende activiteit ‘graven in de bodem’ (sterk verontreinigde grond).</meta:user-defined>
    <meta:user-defined meta:name="DCTERMS.W3CDTF/DCTERMS.available">2024-03-29</meta:user-defined>
    <meta:user-defined meta:name="DCTERMS.W3CDTF/OVERHEIDop.jaargang">2024</meta:user-defined>
    <meta:user-defined meta:name="OVERHEIDop.publicationIssue">139987</meta:user-defined>
    <meta:user-defined meta:name="OVERHEIDop.GmbID/DC.identifier">gmb-2024-139987</meta:user-defined>
    <meta:user-defined meta:name="OVERHEIDop.versieInformatie"/>
  </office:meta>
</office:document-meta>
</file>