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ollandse Hits Festival Winterswijk 9 mei 2024, Sellekamp 57, 7101C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ollandse Hits Festival Winterswijk 9 mei 2024 aan Sellekamp 57, 7101CW Winterswijk</text:span>
          </text:p>
            <text:p text:style-name="common-al">De gemeente Winterswijk heeft per 27 maart 2024 een vergunning verleend. De gemeente Winterswijk geeft hiermee toestemming voor Hollandse Hits Festival Winterswijk 9 mei 2024 aan Sellekamp 57, 7101CW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998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8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8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86</meta:user-defined>
    <meta:user-defined meta:name="DCTERMS.abstract">Betreft: beschikking op aanvraag op locatie Sellekamp 57, 7101CW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Hollandse Hits Festival Winterswijk 9 mei 2024, Sellekamp 57, 7101CW Winterswijk</meta:user-defined>
    <meta:user-defined meta:name="DCTERMS.W3CDTF/DCTERMS.available">2024-04-02</meta:user-defined>
    <meta:user-defined meta:name="DCTERMS.W3CDTF/OVERHEIDop.jaargang">2024</meta:user-defined>
    <meta:user-defined meta:name="OVERHEIDop.publicationIssue">139983</meta:user-defined>
    <meta:user-defined meta:name="OVERHEIDop.GmbID/DC.identifier">gmb-2024-139983</meta:user-defined>
    <meta:user-defined meta:name="OVERHEIDop.versieInformatie"/>
  </office:meta>
</office:document-meta>
</file>