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inderflier 20 7681 ZM Vroomshoop aanvraag exploitatievergunning Cafetaria/Café Linderflier Vroomshoop (ontvangen op 26-03-2024, zaaknummer TR-Z2024-00055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inderflier 20 7681ZM Vroomshoop</text:p>
            <text:p text:style-name="common-al">
            <text:span text:style-name="nadrukvet">Wat:</text:span> aanvraag exploitatievergunning Cafetaria/Café Linderflie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997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7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7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0551</meta:user-defined>
    <meta:user-defined meta:name="DCTERMS.abstract">aanvraag exploitatievergunning Cafetaria/Café Linderflier Vroomshoop</meta:user-defined>
    <dc:language>nl</dc:language>
    <meta:user-defined meta:name="OVERHEIDop.locatietype/OVERHEIDop.gebiedsmarkering">Punt</meta:user-defined>
    <meta:user-defined meta:name="DC.title">Gemeente Twenterand - Ingekomen aanvraag Linderflier 20 7681 ZM Vroomshoop aanvraag exploitatievergunning Cafetaria/Café Linderflier Vroomshoop (ontvangen op 26-03-2024, zaaknummer TR-Z2024-000551)</meta:user-defined>
    <meta:user-defined meta:name="DCTERMS.W3CDTF/DCTERMS.available">2024-04-03</meta:user-defined>
    <meta:user-defined meta:name="DCTERMS.W3CDTF/OVERHEIDop.jaargang">2024</meta:user-defined>
    <meta:user-defined meta:name="OVERHEIDop.publicationIssue">139973</meta:user-defined>
    <meta:user-defined meta:name="OVERHEIDop.GmbID/DC.identifier">gmb-2024-139973</meta:user-defined>
    <meta:user-defined meta:name="OVERHEIDop.versieInformatie"/>
  </office:meta>
</office:document-meta>
</file>