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de bso, Kerkstraat 70, 6987AD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voor een omgevingsvergunning. De aanvraag is geregistreerd onder Z2023-00001439. De aanvraag gaat over het brandveilig gebruiken van de bso aan de Kerkstraat 70, 6987AD Giesbeek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 Daarnaast kunt u tijdens de terinzage periode de documenten met informatie over de vergunning online bekijken. Bezoek hiervoor deze <text:a xlink:href="http://jeleefomgeving.nl/inzien/858633164/2048e171-ec11-11ee-a331-0050560122a3" xlink:type="simple">link</text:a> van de gemeente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Gelderland, afdeling Bestuursrecht, postbus 9030, 6800 EM Arnhem. De termijn voor het indienen van een beroepschrift bedraagt 6 weken na verzenddatum van het besluit en eindigt op 14 mei 2024.</text:p>
            <text:p text:style-name="common-al">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997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439</meta:user-defined>
    <meta:user-defined meta:name="DCTERMS.abstract">Betreft: beschikking op aanvraag op locatie Kerkstraat 70, 6987AD Giesbeek</meta:user-defined>
    <dc:language>nl</dc:language>
    <meta:user-defined meta:name="OVERHEIDop.locatietype/OVERHEIDop.gebiedsmarkering">Punt</meta:user-defined>
    <meta:user-defined meta:name="DC.title">Toestemming voor het brandveilig gebruiken van de bso, Kerkstraat 70, 6987AD Giesbeek</meta:user-defined>
    <meta:user-defined meta:name="OVERHEIDop.datumEindeReactietermijn">2024-05-14</meta:user-defined>
    <meta:user-defined meta:name="OVERHEIDop.terinzageleggingBG">https://jeleefomgeving.nl/inzien/858633164/2048e171-ec11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71</meta:user-defined>
    <meta:user-defined meta:name="OVERHEIDop.GmbID/DC.identifier">gmb-2024-139971</meta:user-defined>
    <meta:user-defined meta:name="OVERHEIDop.versieInformatie"/>
  </office:meta>
</office:document-meta>
</file>