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antsterweg 11, 9996VH Epp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maart 2024 een besluit genomen over de aanvraag voor het organiseren van Theaterspektakel De Tragiek van Alberda 11 en 12 april 2024 op de locatie Kantsterweg 11, 9996VH Eppen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8 me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3996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96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96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94</meta:user-defined>
    <meta:user-defined meta:name="DCTERMS.abstract">het organiseren van Theaterspektakel De Tragiek van Alberda 11 en 12 april 2024, Kantsterweg 11, 9996VH Eppenhuizen (8 mei 2024)</meta:user-defined>
    <dc:language>nl</dc:language>
    <meta:user-defined meta:name="OVERHEIDop.locatietype/OVERHEIDop.gebiedsmarkering">Punt</meta:user-defined>
    <meta:user-defined meta:name="DC.title">Besluit evenementenvergunning Kantsterweg 11, 9996VH Eppenhuizen</meta:user-defined>
    <meta:user-defined meta:name="DCTERMS.W3CDTF/DCTERMS.available">2024-04-02</meta:user-defined>
    <meta:user-defined meta:name="DCTERMS.W3CDTF/OVERHEIDop.jaargang">2024</meta:user-defined>
    <meta:user-defined meta:name="OVERHEIDop.publicationIssue">139966</meta:user-defined>
    <meta:user-defined meta:name="OVERHEIDop.GmbID/DC.identifier">gmb-2024-139966</meta:user-defined>
    <meta:user-defined meta:name="OVERHEIDop.versieInformatie"/>
  </office:meta>
</office:document-meta>
</file>