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9-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9-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9 april 2024.</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Ton Soppe</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text:p>
                <text:list text:style-name="id1-3-2-1-1-9-5-3">
                  <text:list-item text:style-override="id1-3-2-1-1-9-5-3-1">
                    <text:number>5.1.</text:number>
                    <text:p text:style-name="al">Raadsvoorstel vaststelling bestemmingsplan “Buitengebied, nabij Veenhuizerweg 10 te Dalen, aanpassing Hoogspanningsmasten”</text:p>
                  </text:list-item>
                  <text:list-item text:style-override="id1-3-2-1-1-9-5-3-2">
                    <text:number>5.2.</text:number>
                    <text:p text:style-name="al">Raadsvoorstel vaststelling ontwerpbestemmingsplan Europaweg 8 te Coevorden (Ruimte voor Ruimte)</text:p>
                  </text:list-item>
                  <text:list-item text:style-override="id1-3-2-1-1-9-5-3-3">
                    <text:number>5.3.</text:number>
                    <text:p text:style-name="al">Raadsvoorstel vaststelling ontwerpbestemmingsplan “Kernen, tussen Aelderstraat 6 en 10, woningbouw” in Aalden</text:p>
                  </text:list-item>
                </text:list>
              </text:list-item>
              <text:list-item text:style-override="id1-3-2-1-1-9-6">
                <text:number>6.</text:number>
                <text:p text:style-name="al">Raadsvoorstel aanvraag voor uitbreiding van een co-vergister naar 36.000 ton met in hoofdzaak niet bedrijfseigen input op de locatie Wezuperstraat 20 te Wezup </text:p>
              </text:list-item>
              <text:list-item text:style-override="id1-3-2-1-1-9-7">
                <text:number>7.</text:number>
                <text:p text:style-name="al">Moties, toezeggingen en LTA</text:p>
              </text:list-item>
              <text:list-item text:style-override="id1-3-2-1-1-9-8">
                <text:number>8.</text:number>
                <text:p text:style-name="al">Vaststelling verslag commissie van 12 maart 2024</text:p>
              </text:list-item>
              <text:list-item text:style-override="id1-3-2-1-1-9-9">
                <text:number>9.</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 </text:p>
            <text:p text:style-name="common-al">U kunt zich daarvoor tot uiterlijk <text:span text:style-name="nadrukvet">dinsdag 9 april 2024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9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Commissievergadering Beeldvorming en oordeelsvorming</meta:user-defined>
    <meta:user-defined meta:name="DCTERMS.W3CDTF/DCTERMS.available">2024-04-03</meta:user-defined>
    <meta:user-defined meta:name="DCTERMS.W3CDTF/OVERHEIDop.jaargang">2024</meta:user-defined>
    <meta:user-defined meta:name="OVERHEIDop.publicationIssue">139964</meta:user-defined>
    <meta:user-defined meta:name="OVERHEIDop.GmbID/DC.identifier">gmb-2024-139964</meta:user-defined>
    <meta:user-defined meta:name="OVERHEIDop.versieInformatie"/>
  </office:meta>
</office:document-meta>
</file>