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slijtersbedrijf op de locatie Dam 135 te Alblasserdam zaaknummer Z-24-438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994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een slijtersbedrijf op de locatie Dam 135 te Alblasserdam zaaknummer Z-24-438908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46</meta:user-defined>
    <meta:user-defined meta:name="OVERHEIDop.GmbID/DC.identifier">gmb-2024-139946</meta:user-defined>
    <meta:user-defined meta:name="OVERHEIDop.versieInformatie"/>
  </office:meta>
</office:document-meta>
</file>