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elecommast, Wulp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76342 voor het realiseren van een telecommast op locatie Wulpweg ongenummerd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. Neem contact op met het Publiekscentrum voor het maken van een afspraak.<text:span text:style-name="nadrukcur"/>Daarnaast is het besluit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9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6342</meta:user-defined>
    <dc:language>nl</dc:language>
    <meta:user-defined meta:name="OVERHEIDop.locatietype/OVERHEIDop.gebiedsmarkering">Vlak</meta:user-defined>
    <meta:user-defined meta:name="DC.title">Verlenging beslistermijn voor het realiseren van een telecommast, Wulpweg ongenumme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32</meta:user-defined>
    <meta:user-defined meta:name="OVERHEIDop.GmbID/DC.identifier">gmb-2024-139932</meta:user-defined>
    <meta:user-defined meta:name="OVERHEIDop.versieInformatie"/>
  </office:meta>
</office:document-meta>
</file>