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17 appartementen en parkeervoorziening Achterweg 7, 3209 AA Hekelingen, Dorpsstraat 91, 3209 A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17 appartementen en parkeervoorzie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Achterweg 7  </text:p>
            <text:p text:style-name="common-al">3209 AA Hekelingen</text:p>
            <text:p text:style-name="common-al">Dorpsstraat 91  </text:p>
            <text:p text:style-name="common-al">3209 AE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6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93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61</meta:user-defined>
    <meta:user-defined meta:name="DCTERMS.abstract">het realiseren van 17 appartementen en parkeer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Geweigerde omgevingsvergunning het realiseren van 17 appartementen en parkeervoorziening Achterweg 7, 3209 AA Hekelingen, Dorpsstraat 91, 3209 AE Heke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931</meta:user-defined>
    <meta:user-defined meta:name="OVERHEIDop.GmbID/DC.identifier">gmb-2024-139931</meta:user-defined>
    <meta:user-defined meta:name="OVERHEIDop.versieInformatie"/>
  </office:meta>
</office:document-meta>
</file>