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bouw van een woning in de achtertuin aan de Waalkade 4 in Zaltbommel. Zaaknummer: ODR23163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7-12-2023. De aanvraag omgevingsvergunning heeft betrekking op de bouw van een woning in de achtertuin op het adres Waalkade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99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9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6341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de bouw van een woning in de achtertuin aan de Waalkade 4 in Zaltbommel. Zaaknummer: ODR2316341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3993</meta:user-defined>
    <meta:user-defined meta:name="OVERHEIDop.GmbID/DC.identifier">gmb-2024-13993</meta:user-defined>
    <meta:user-defined meta:name="OVERHEIDop.versieInformatie"/>
  </office:meta>
</office:document-meta>
</file>