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deeltelijk slopen en verbouwen van het pand aan Willem Barentszstraat 19 te West-Terschell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tvangen op 17 mei 2023, kadastrale sectie A, kadastraal perceelnummer 2649, plaatselijk bekend als Willem Barentszstraat 19 te West-Terschelling, het gedeeltelijk slopen en verbouwen van het pand. Het college van B&amp;W heeft besloten de gevraagde vergunning te verlenen onder kenmerk 2023-0093-00346272.</text:p>
              </text:list-item>
            </text:list>
            <text:p text:style-name="common-al">De vergunning is ongewijzigd ten opzichte van de ontwerpbeschikking.</text:p>
            <text:p text:style-name="common-al">De beschikking is verzonden op 28 maart 2024 en kan vanaf 29 maart 2024 worden ingezien:</text:p>
            <text:list text:style-name="id1-3-2-1-1-4">
              <text:list-item text:style-override="id1-3-2-1-1-4-1">
                <text:number>•</text:number>
                <text:p text:style-name="al">in het gemeentehuis. U kunt een afspraak maken via <text:a xlink:href="http://www.terschelling.nl" xlink:type="simple"><text:span text:style-name="nadrukondlijn">www.terschelling.nl</text:span></text:a> of door te bellen naar 0562-446224;</text:p>
              </text:list-item>
              <text:list-item text:style-override="id1-3-2-1-1-4-2">
                <text:number>•</text:number>
                <text:p text:style-name="al">op de gemeentelijke website <text:a xlink:href="http://www.terschelling.nl" xlink:type="simple"><text:span text:style-name="nadrukondlijn">www.terschelling.nl</text:span></text:a> bij ‘bekendmakingen’; nadat u op de link van de betreffende kennisgeving heeft geklikt komt u op de webpagina van het Gemeenteblad; u kunt de ontwerpbeschikking en de bijbehorende stukken vervolgens inzien door op de knop ‘Bekijk documenten ’te klikken. De knop zit aan de linkerkant van de webpagina.</text:p>
              </text:list-item>
            </text:list>
            <text:p text:style-name="common-al">Op grond van de Algemene wet bestuursrecht kan iedereen binnen 6 weken een gemotiveerd beroepschrift indienen tegen dit besluit. De beroepstermijn van 6 weken loopt van 29 maart 2024.</text:p>
            <text:p text:style-name="common-al">Beroepschriften moeten bevatten: naam en adres, het kenmerk van het betreffende besluit, motivering, datum en ondertekening. Beroepschriften inzake de beschikking Wet algemene bepalingen omgevingsrecht kunt u sturen naar: Rechtbank Noord-Nederland, Afdeling bestuursrecht, Postbus 150, 9700 AD GRONINGEN.</text:p>
            <text:p text:style-name="common-al">Via <text:a xlink:href="http://loket.rechtspraak.n/bestuursrecht" xlink:type="simple">http://loket.rechtspraak.n/bestuursrecht</text:a> kan ook digitaal beroep worden ingesteld.</text:p>
            <text:p text:style-name="common-al">Het instellen van beroep schorst de werking van de omgevingsvergunning niet. Degene die beroep heeft ingesteld kan verzoeken om een voorlopige voorziening. Als het besluit voor u onherstelbare gevolgen heeft, kunt u, totdat op het beroep is beslist, een verzoek tot voorlopige voorziening doen bij de rechtbank. Wordt dat verzoek gedaan binnen de beroepstermijn, dan treedt de omgevingsvergunning niet in werking voordat op dat verzoek is beslist. Aan het instellen van beroep en/of het indienen van een verzoek om voorlopige voorziening zijn kosten verbonden (griffierecht).</text:p>
            <text:p text:style-name="last-al">Aan het indienen van een beroepschrift en het vragen van een voorlopige voorziening zijn kosten verbonden. Op <text:a xlink:href="http://www.rechtspraak.nl" xlink:type="simple"><text:span text:style-name="nadrukondlijn">www.rechtspraak.nl</text:span></text:a>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39924</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24</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24</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3-00346272</meta:user-defined>
    <dc:language>nl</dc:language>
    <meta:user-defined meta:name="OVERHEIDop.locatietype/OVERHEIDop.gebiedsmarkering">Adres</meta:user-defined>
    <meta:user-defined meta:name="DC.title">Toestemming voor het gedeeltelijk slopen en verbouwen van het pand aan Willem Barentszstraat 19 te West-Terschelling</meta:user-defined>
    <meta:user-defined meta:name="OVERHEIDop.datumEindeReactietermijn">2024-05-11</meta:user-defined>
    <meta:user-defined meta:name="OVERHEIDop.TilID/OVERHEIDop.terinzageleggingOP">til-2024-9099</meta:user-defined>
    <meta:user-defined meta:name="DCTERMS.W3CDTF/DCTERMS.available">2024-03-29</meta:user-defined>
    <meta:user-defined meta:name="DCTERMS.W3CDTF/OVERHEIDop.jaargang">2024</meta:user-defined>
    <meta:user-defined meta:name="OVERHEIDop.publicationIssue">139924</meta:user-defined>
    <meta:user-defined meta:name="OVERHEIDop.GmbID/DC.identifier">gmb-2024-139924</meta:user-defined>
    <meta:user-defined meta:name="OVERHEIDop.versieInformatie"/>
  </office:meta>
</office:document-meta>
</file>