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Moleneind 2 5688N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bijgebouw aan Moleneind 2 5688NR Oirschot. Het kenmerk van de gemeente voor deze zaak is 0823524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92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2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2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241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Moleneind 2 5688NR Oirscho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23</meta:user-defined>
    <meta:user-defined meta:name="OVERHEIDop.GmbID/DC.identifier">gmb-2024-139923</meta:user-defined>
    <meta:user-defined meta:name="OVERHEIDop.versieInformatie"/>
  </office:meta>
</office:document-meta>
</file>