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aleriusstraat 107-H 1075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chte laurier staande in de achtertuin, er geldt een herplantplicht</text:p>
            <text:p text:style-name="common-al">Besluit: verleend</text:p>
            <text:p text:style-name="common-al">Besluit verzonden op: 26-03-2024</text:p>
            <text:p text:style-name="common-al">Zaakadres: Valeriusstraat 107-H 1075ER Amsterdam</text:p>
            <text:p text:style-name="common-al">Zaaknummer: Z2024-002948</text:p>
            <text:p text:style-name="common-al">DSO-nummer: 20240216012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29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92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2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2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948</meta:user-defined>
    <meta:user-defined meta:name="DCTERMS.abstract">kappen van een echte lauri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aleriusstraat 107-H 1075ER Amsterda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922</meta:user-defined>
    <meta:user-defined meta:name="OVERHEIDop.GmbID/DC.identifier">gmb-2024-139922</meta:user-defined>
    <meta:user-defined meta:name="OVERHEIDop.versieInformatie"/>
  </office:meta>
</office:document-meta>
</file>