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ijdelijke reclameborden voor Steenbreekactie in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ijdelijke reclameborden Steenbreekactie</text:p>
            <text:p text:style-name="common-al">Datum:  15 april 2024 – 20 april 2024</text:p>
            <text:p text:style-name="common-al">Datum verzending:  26-03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991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tijdelijke reclameborden voor Steenbreekactie in Ur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917</meta:user-defined>
    <meta:user-defined meta:name="OVERHEIDop.GmbID/DC.identifier">gmb-2024-139917</meta:user-defined>
    <meta:user-defined meta:name="OVERHEIDop.versieInformatie"/>
  </office:meta>
</office:document-meta>
</file>