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llen van houtopstand (beuk) op het perceel Smalbroek 22A te Beilen. (26-03-2024)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geweigerd. De gemeente geeft hiermee geen toestemming </text:p>
            <text:p text:style-name="common-al">voor het vellen van een houtopstand (beuk) op het perceel Smalbroek 22a Beilen  (26-03-2024).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weiger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990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0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0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voor het vellen van houtopstand (beuk) op het perceel Smalbroek 22A te Beilen. (26-03-2024)</meta:user-defined>
    <meta:user-defined meta:name="DCTERMS.W3CDTF/DCTERMS.available">2024-04-02</meta:user-defined>
    <meta:user-defined meta:name="DCTERMS.W3CDTF/OVERHEIDop.jaargang">2024</meta:user-defined>
    <meta:user-defined meta:name="OVERHEIDop.publicationIssue">139909</meta:user-defined>
    <meta:user-defined meta:name="OVERHEIDop.GmbID/DC.identifier">gmb-2024-139909</meta:user-defined>
    <meta:user-defined meta:name="OVERHEIDop.versieInformatie"/>
  </office:meta>
</office:document-meta>
</file>