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tenkamp De Vrije Vogels aan De Reig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De Vrije Vogels</text:p>
            <text:p text:style-name="common-al">Datum en Locatie:  20 juli tot en met 26 juli 2024, De Reiger</text:p>
            <text:p text:style-name="common-al">Datum verzending:  25-03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90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entenkamp De Vrije Vogels aan De Reiger te Ur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906</meta:user-defined>
    <meta:user-defined meta:name="OVERHEIDop.GmbID/DC.identifier">gmb-2024-139906</meta:user-defined>
    <meta:user-defined meta:name="OVERHEIDop.versieInformatie"/>
  </office:meta>
</office:document-meta>
</file>