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entenkamp Dok aan Vlechttuin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Dok</text:p>
            <text:p text:style-name="common-al">Datum en Locatie:  8 juli 2024 tot en met 12 juli 2024, Vlechttuinen</text:p>
            <text:p text:style-name="common-al">Datum verzending:  25-03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990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Tentenkamp Dok aan Vlechttuinen te Ur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900</meta:user-defined>
    <meta:user-defined meta:name="OVERHEIDop.GmbID/DC.identifier">gmb-2024-139900</meta:user-defined>
    <meta:user-defined meta:name="OVERHEIDop.versieInformatie"/>
  </office:meta>
</office:document-meta>
</file>