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meelbes vlakbij Jupiter 23 (perceel K1823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Jupiter 23 (perceel K1823) in Den Helder, kappen van één meelbes </text:p>
            <text:p text:style-name="common-al">Datum ontvangst: 26-03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9899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9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899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068</meta:user-defined>
    <meta:user-defined meta:name="DCTERMS.abstract">kappen van één meelbes vlakbij Jupiter 23 (perceel K1823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meelbes vlakbij Jupiter 23 (perceel K1823) in Den Helder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9899</meta:user-defined>
    <meta:user-defined meta:name="OVERHEIDop.GmbID/DC.identifier">gmb-2024-139899</meta:user-defined>
    <meta:user-defined meta:name="OVERHEIDop.versieInformatie"/>
  </office:meta>
</office:document-meta>
</file>