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itenspeeldag Woudhuis, rondom Ravelijn 55 Apeldoorn d.d. 12 juni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6 maart 2024</text:p>
            <text:p text:style-name="common-al">Omschrijving: Buitenspeeldag Woudhuis </text:p>
            <text:p text:style-name="common-al">Locatie: rondom Ravelijn 55, 7325 NT Apeldoorn</text:p>
            <text:p text:style-name="common-al">Zaaknummer: 02004985402</text:p>
            <text:p text:style-name="common-al">Datum evenement: 12 juni 2024</text:p>
            <text:p text:style-name="last-al">Tijdstip evenement:14.0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989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89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89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85402</meta:user-defined>
    <dc:language>nl</dc:language>
    <meta:user-defined meta:name="OVERHEIDop.locatietype/OVERHEIDop.gebiedsmarkering">Punt</meta:user-defined>
    <meta:user-defined meta:name="DC.title">Aanvraag evenementenvergunning Buitenspeeldag Woudhuis, rondom Ravelijn 55 Apeldoorn d.d. 12 juni 2024</meta:user-defined>
    <meta:user-defined meta:name="DCTERMS.W3CDTF/DCTERMS.available">2024-04-02</meta:user-defined>
    <meta:user-defined meta:name="DCTERMS.W3CDTF/OVERHEIDop.jaargang">2024</meta:user-defined>
    <meta:user-defined meta:name="OVERHEIDop.publicationIssue">139898</meta:user-defined>
    <meta:user-defined meta:name="OVERHEIDop.GmbID/DC.identifier">gmb-2024-139898</meta:user-defined>
    <meta:user-defined meta:name="OVERHEIDop.versieInformatie"/>
  </office:meta>
</office:document-meta>
</file>