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ubileum Piet Joubertstraat op 11-05-202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-03-2024</text:p>
            <text:p text:style-name="common-al">Omschrijving: Jubileum piet joubertstraat</text:p>
            <text:p text:style-name="common-al">Locatie: Piet Joubertstraat 24, 7315 AV Apeldoorn</text:p>
            <text:p text:style-name="common-al">Zaaknummer: 02004955481</text:p>
            <text:p text:style-name="common-al">Datum evenement: 11-05-2024</text:p>
            <text:p text:style-name="common-al">Tijdstip evenement: 16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89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55481</meta:user-defined>
    <dc:language>nl</dc:language>
    <meta:user-defined meta:name="OVERHEIDop.locatietype/OVERHEIDop.gebiedsmarkering">Punt</meta:user-defined>
    <meta:user-defined meta:name="DC.title">Besluit evenementenvergunning Jubileum Piet Joubertstraat op 11-05-2024 te Apeldoor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94</meta:user-defined>
    <meta:user-defined meta:name="OVERHEIDop.GmbID/DC.identifier">gmb-2024-139894</meta:user-defined>
    <meta:user-defined meta:name="OVERHEIDop.versieInformatie"/>
  </office:meta>
</office:document-meta>
</file>