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oterij Voorjaars Bazark aan Vlechttuine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Voorjaars Bazark</text:p>
            <text:p text:style-name="common-al">Datum en Locatie:  24 april 2024, Vlechttuinen 4</text:p>
            <text:p text:style-name="common-al">Datum verzending:  21-03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89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Loterij Voorjaars Bazark aan Vlechttuinen 4 te U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890</meta:user-defined>
    <meta:user-defined meta:name="OVERHEIDop.GmbID/DC.identifier">gmb-2024-139890</meta:user-defined>
    <meta:user-defined meta:name="OVERHEIDop.versieInformatie"/>
  </office:meta>
</office:document-meta>
</file>