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minimabeleid Gemeente Hul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kkoord gaan met doelgroep uitbreiding van het Gezinsabonnement zwembad De Hont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as:</text:p>
            <text:p text:style-name="al">
            <text:span text:style-name="nadrukvet">Artikel 5 Gezinsabonnement zwembad De Honte</text:span>
          </text:p>
            <text:p text:style-name="al">Gezinnen met één of meer ten laste komende kinderen in de leeftijd 5 tot en met 14 jaar en met een inkomen tot 100 procent van de voor hen geldende bijstandsnorm komen voor deze regeling in aanmerking.</text:p>
            <text:p text:style-name="al"/>
            <text:p text:style-name="al">Wordt: </text:p>
            <text:p text:style-name="al">
            <text:span text:style-name="nadrukvet">Artikel 5 Gratis abonnement zwembad De Honte</text:span>
          </text:p>
            <text:p text:style-name="al">Inwoners met een inkomen tot 100 procent van de voor hen geldende bijstandsnorm komen voor deze regeling in aanmerking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988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8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8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2-11-05</meta:user-defined>
    <meta:user-defined meta:name="DC.source">Verordening participatie, inkomen en inburgering Gemeente Hulst 2022]|[https://lokaleregelgeving.overheid.nl/CVDR673606/1</meta:user-defined>
    <meta:user-defined meta:name="DCTERMS.alternative">Beleidsregels minimabeleid gemeente Hulst</meta:user-defined>
    <dc:language>nl</dc:language>
    <meta:user-defined meta:name="OVERHEIDop.locatietype/OVERHEIDop.gebiedsmarkering">Gemeente</meta:user-defined>
    <meta:user-defined meta:name="DC.title">Beleidsregels minimabeleid Gemeente Hulst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887</meta:user-defined>
    <meta:user-defined meta:name="OVERHEIDop.betreftRegeling">CVDR686388_2</meta:user-defined>
    <meta:user-defined meta:name="xs:date/OVERHEIDop.startdatum">2024-03-30</meta:user-defined>
    <meta:user-defined meta:name="OVERHEIDop.GmbID/DC.identifier">gmb-2024-139887</meta:user-defined>
    <meta:user-defined meta:name="OVERHEIDop.versieInformatie"/>
  </office:meta>
</office:document-meta>
</file>