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oorjaars Bazark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Voorjaars Bazark</text:p>
            <text:p text:style-name="common-al">Datum en Locatie:  24 april 2024, Vlechttuinen 4</text:p>
            <text:p text:style-name="common-al">Datum verzending:  21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oorjaars Bazark aan Vlechttuinen 4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885</meta:user-defined>
    <meta:user-defined meta:name="OVERHEIDop.GmbID/DC.identifier">gmb-2024-139885</meta:user-defined>
    <meta:user-defined meta:name="OVERHEIDop.versieInformatie"/>
  </office:meta>
</office:document-meta>
</file>