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eer &amp; BBQ op Urk 2024 aan Keteldiep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eer &amp; BBQ op Urk 2024</text:p>
            <text:p text:style-name="common-al">Datum en Locatie:  6 juli 2024, Keteldiep 7</text:p>
            <text:p text:style-name="common-al">Datum verzending:  21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8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Beer &amp; BBQ op Urk 2024 aan Keteldiep 7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880</meta:user-defined>
    <meta:user-defined meta:name="OVERHEIDop.GmbID/DC.identifier">gmb-2024-139880</meta:user-defined>
    <meta:user-defined meta:name="OVERHEIDop.versieInformatie"/>
  </office:meta>
</office:document-meta>
</file>