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indmill Classic Slowpitch Tournament van 28 juni 2024 t/m 30 juni 2024 - 2P2. (Sportpark Fanny Blankers-Ko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29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januari 2024</text:p>
            <text:p text:style-name="common-al">
            <text:span text:style-name="nadrukvet">Omschrijving:</text:span> Windmill Classic Slowpitch Tournament van 28 juni 2024 t/m 30 juni 2024</text:p>
            <text:p text:style-name="common-al">
            <text:span text:style-name="nadrukvet">Locatie:</text:span> 2P2. (Sportpark Fanny Blankers-Ko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87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Windmill Classic Slowpitch Tournament van 28 juni 2024 t/m 30 juni 2024 - 2P2. (Sportpark Fanny Blankers-Koen),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9876</meta:user-defined>
    <meta:user-defined meta:name="OVERHEIDop.GmbID/DC.identifier">gmb-2024-139876</meta:user-defined>
    <meta:user-defined meta:name="OVERHEIDop.versieInformatie"/>
  </office:meta>
</office:document-meta>
</file>