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omgevingsvergunning Sallandstraat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college op 26 maart 2024 het m.e.r.-beoordelingsbesluit genomen heeft, op basis van de ‘Aanmeldnotitie vormvrije m.e.r.-beoordeling Woningbouw Sallandstraat Haalderen’. Dit besluit houdt in dat er met de ruimtelijke ontwikkeling die in de omgevingsvergunning Sallandstraat Haalderen planologisch-juridisch mogelijk wordt gemaakt geen belangrijke nadelige gevolgen voor het milieu zullen ontstaan die het opstellen van een milieueffectrapport rechtvaardigen.</text:p>
            <text:p text:style-name="common-al">In het Besluit milieueffectrapportage is opgenomen, dat de aanleg, wijziging of uitbreiding van een stedelijk ontwikkelingsproject m.e.r.-beoordelingsplichtig is in gevallen waarin de activiteit betrekking heeft op 2000 of meer woningen. De beoogde ontwikkeling voorziet in het planologisch mogelijk maken van maximaal 130 woningen. </text:p>
            <text:p text:style-name="common-al">De vormvrije m.e.r.-beoordeling maakt hiervan onderdeel uit. Met dit besluit wordt geconcludeerd dat er geen belangrijke nadelige milieugevolgen verwacht worden, die zouden moeten leiden tot het doorlopen van een m.e.r.-procedure en het opstellen van een milieueffectrapport (MER). Het besluit om geen MER te maken is benodigd voor de besluitvorming over de omgevingsvergunning.</text:p>
            <text:p text:style-name="common-al">Het besluit en de aanmeldnotitie liggen vanaf de dag na publicatie gedurende 6 weken ter inzage in het gemeentekantoor van Lingewaard aan de Kinkelenburglaan 6 in Bemmel.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en treft. Belanghebbenden kunnen hun bezwaren tegen het besluit kenbaar maken in het kader van de wettelijke procedure voor de omgevingsvergunning Sallandstraat Haalderen.</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3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98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6803</meta:user-defined>
    <meta:user-defined meta:name="DCTERMS.abstract">Het college van burgemeester en wethouders heeft op 26 maart 2024 het m.e.r.-beoordelingsbesluit genomen heeft voor Sallandstraat Haalderen.</meta:user-defined>
    <dc:language>nl</dc:language>
    <meta:user-defined meta:name="OVERHEIDop.locatietype/OVERHEIDop.gebiedsmarkering">Vlak</meta:user-defined>
    <meta:user-defined meta:name="DC.title">M.e.r.-beoordelingsbesluit omgevingsvergunning Sallandstraat Haalderen</meta:user-defined>
    <meta:user-defined meta:name="OVERHEIDop.datumEindeReactietermijn">2024-05-08</meta:user-defined>
    <meta:user-defined meta:name="OVERHEIDop.TilID/OVERHEIDop.terinzageleggingOP">til-2024-9095</meta:user-defined>
    <meta:user-defined meta:name="DCTERMS.W3CDTF/DCTERMS.available">2024-04-03</meta:user-defined>
    <meta:user-defined meta:name="DCTERMS.W3CDTF/OVERHEIDop.jaargang">2024</meta:user-defined>
    <meta:user-defined meta:name="OVERHEIDop.publicationIssue">139874</meta:user-defined>
    <meta:user-defined meta:name="OVERHEIDop.GmbID/DC.identifier">gmb-2024-139874</meta:user-defined>
    <meta:user-defined meta:name="OVERHEIDop.versieInformatie"/>
  </office:meta>
</office:document-meta>
</file>