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vergunning voor Slijterij De Wijntap aan ’t Klif 2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 Alcoholvergunning Slijterij De Wijntap</text:p>
            <text:p text:style-name="common-al">Locatie:   ’t Klif 2</text:p>
            <text:p text:style-name="common-al">Datum verzending:   19-03-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3987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87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87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vergunning voor Slijterij De Wijntap aan ’t Klif 2 te Urk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9872</meta:user-defined>
    <meta:user-defined meta:name="OVERHEIDop.GmbID/DC.identifier">gmb-2024-139872</meta:user-defined>
    <meta:user-defined meta:name="OVERHEIDop.versieInformatie"/>
  </office:meta>
</office:document-meta>
</file>