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het gebouw kind centrum De Terp op het perceel De Campus 1,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brandveilig gebruik verleend. De gemeente Hollands Kroon geeft hiermee toestemming voor het brandveilig gebruiken van het gebouw kind centrum De Terp op het perceel De Campus 1, in Wieringerwerf. De aanvraag is geregistreerd onder nummer Z-449704. </text:p>
            <text:p text:style-name="common-al"/>
            <text:p text:style-name="common-al">Deze aanvraag is voor inwerkingtreding van de Omgevingswet ingediend. Onder de Omgevingswet zijn deze aanvragen meldingplichtig. Dan geldt de vergunningaanvraag als een melding voor die activiteit als bedoeld in de Omgevingswet. Het overgangsrecht van artikel 4.3 Invoeringswet Omgevingswet (afhandelen aanvraag volgens oud recht) is dan niet van toepassing (artikel 8.1.1 lid 4 Invoeringsbesluit Omgevingswet). De aanvraag voor de activiteit Brandveilig gebruik wordt automatisch een melding onder de Omgevingswet en is hiermee akkoord. </text:p>
            <text:p text:style-name="common-al"/>
            <text:p text:style-name="common-al">Onder oud recht: Dit besluit heeft betrekking op de activiteit:</text:p>
            <text:p text:style-name="common-al"/>
            <text:list text:style-name="id1-3-2-1-1-7">
              <text:list-item text:style-override="id1-3-2-1-1-7-1">
                <text:number>1.</text:number>
                <text:p text:style-name="al">
                <text:span text:style-name="nadrukcur">Brandveilig gebruik</text:span> (artikel 2.1, lid 1 onder d van de Wet algemene bepalingen Omgevingsrecht, hierna: Wabo).</text:p>
              </text:list-item>
            </text:list>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de rechtbank een besluit heeft genomen over uw beroep. Dit heet het indienen van een verzoek om een voorlopige voorziening. Dit kan schriftelijk of online via de website: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8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49704</meta:user-defined>
    <meta:user-defined meta:name="DCTERMS.abstract">het brandveilig gebruiken van het gebouw kind centrum De Terp.</meta:user-defined>
    <dc:language>nl</dc:language>
    <meta:user-defined meta:name="OVERHEIDop.locatietype/OVERHEIDop.gebiedsmarkering">Vlak</meta:user-defined>
    <meta:user-defined meta:name="DC.title">Toestemming voor het brandveilig gebruiken van het gebouw kind centrum De Terp op het perceel De Campus 1, in Wieringerwerf.</meta:user-defined>
    <meta:user-defined meta:name="DCTERMS.W3CDTF/DCTERMS.available">2024-03-29</meta:user-defined>
    <meta:user-defined meta:name="DCTERMS.W3CDTF/OVERHEIDop.jaargang">2024</meta:user-defined>
    <meta:user-defined meta:name="OVERHEIDop.publicationIssue">139866</meta:user-defined>
    <meta:user-defined meta:name="OVERHEIDop.GmbID/DC.identifier">gmb-2024-139866</meta:user-defined>
    <meta:user-defined meta:name="OVERHEIDop.versieInformatie"/>
  </office:meta>
</office:document-meta>
</file>