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olsberg 83 en 85 te Simpel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op grond van het bepaalde in artikel 3.8 van de Wet ruimtelijke ordening bekend dat <text:span text:style-name="nadrukvet">de gemeenteraad in de vergadering van 21 maart 2024 </text:span>het bestemmingsplan <text:span text:style-name="nadrukvet">“Molsberg 83 en 85 te Simpelveld</text:span><text:span text:style-name="nadrukvet">”</text:span> heeft vastgesteld. </text:p>
            <text:p text:style-name="common-al">
            <text:span text:style-name="nadrukvet">\ Toelichting</text:span>
          </text:p>
            <text:p text:style-name="common-al">In voorliggend bestemmingsplan wordt het bouwvlak voor het agrarisch bedrijf ten opzichte van de bestaande situatie verkleind en worden agrarische gronden aangewezen voor de aanleg van een kampeerterrein voor 60 kampeerplaatsen. Tevens regelt het bestemmingsplan de planologische mogelijkheden voor twee inpandige vakantiewoningen, een nieuwe sanitaire voorziening, een binnen- en buitenspeelplek, een parkeerplaats, e.e.a. onder een verplichte landschappelijke inpassing Het bestemmingsplan kan vanaf 3 april 2024 gedurende zes weken worden ingezien in het gemeentehuis aan de Markt 1 te Simpelveld en is tevens te raadplegen via de website <text:a xlink:href="https://omgevingswet.overheid.nl/regels-op-de-kaart/viewer/locatie?regelsandere=regels" xlink:type="simple"><text:span text:style-name="nadrukondlijn">Regels op de kaart - Omgevingsloket (overheid.nl)</text:span></text:a>. Het plan heeft de volgende identificatiecode: NL.IMRO.0965.BPmolsberg83en85-VG01. </text:p>
            <text:p text:style-name="common-al">
            <text:span text:style-name="nadrukvet">\ Beroep</text:span>
          </text:p>
            <text:p text:style-name="common-al">Een belanghebbende die tijdig een zienswijze heeft ingediend tegen het ontwerpbestemmingsplan, een belanghebbende die niet kan worden verweten geen zienswijze te hebben ingediend en een belanghebbende die getroffen is door gewijzigde vaststelling, kan binnen 6 weken na de datum van bekendmaking van dit besluit schriftelijk beroep instellen bij de Afdeling bestuursrechtspraak van de Raad van State, Postbus 20019, 2500 EA ’s-Gravenhage. Zij die beroep instellen, kunnen tevens een verzoek doen tot het treffen van een voorlopige voorziening indien onverwijlde spoed, gelet op de betrokken belangen dit vereist. Dit verzoek moet worden gericht aan de voorzitter van de Afdeling.</text:p>
            <text:p text:style-name="common-al">
            <text:span text:style-name="nadrukvet">\ Inwerkingtreding</text:span>
          </text:p>
            <text:p text:style-name="last-al">Het bestemmingsplan treedt in werking met ingang van de dag na die waarop de beroepstermijn afloopt, tenzij binnen de beroepstermijn een verzoek om voorlopige voorziening is ingediend bij de voorzitter van de Afdeling bestuursrechtspraak van de Raad van State. In dat geval wordt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Simpelveld, </text:span>
            <text:span text:style-name="datum">2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985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5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5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BPmolsberg83en85-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Molsberg 83 en 85 te Simpelveld”</meta:user-defined>
    <meta:user-defined meta:name="DCTERMS.W3CDTF/DCTERMS.available">2024-04-02</meta:user-defined>
    <meta:user-defined meta:name="DCTERMS.W3CDTF/OVERHEIDop.jaargang">2024</meta:user-defined>
    <meta:user-defined meta:name="OVERHEIDop.publicationIssue">139857</meta:user-defined>
    <meta:user-defined meta:name="OVERHEIDop.GmbID/DC.identifier">gmb-2024-139857</meta:user-defined>
    <meta:user-defined meta:name="OVERHEIDop.versieInformatie"/>
  </office:meta>
</office:document-meta>
</file>