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een woonhuis aan Heeleind 45 5531CA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verbouwen en uitbreiden van een woonhuis aan Heeleind 45 5531CA Bladel. Het kenmerk van de gemeente voor deze zaak is ZBLA2024-00002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8-1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984</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84</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84</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0025</meta:user-defined>
    <meta:user-defined meta:name="DCTERMS.abstract">verbouwen en uitbreiden van een woo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verbouwen en uitbreiden van een woonhuis aan Heeleind 45 5531CA Bladel</meta:user-defined>
    <meta:user-defined meta:name="DCTERMS.W3CDTF/DCTERMS.available">2024-01-08</meta:user-defined>
    <meta:user-defined meta:name="DCTERMS.W3CDTF/OVERHEIDop.jaargang">2024</meta:user-defined>
    <meta:user-defined meta:name="OVERHEIDop.publicationIssue">13984</meta:user-defined>
    <meta:user-defined meta:name="OVERHEIDop.GmbID/DC.identifier">gmb-2024-13984</meta:user-defined>
    <meta:user-defined meta:name="OVERHEIDop.versieInformatie"/>
  </office:meta>
</office:document-meta>
</file>