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eizersveld 53D, 5803AP Venray - B2024-00000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53D, 5803AP Venray </text:span>- Omgevingsvergunning - het intern verbouwen van een gebouw - zaaknummer Z2024-0000051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26 maart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983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3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3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9</meta:user-defined>
    <meta:user-defined meta:name="DCTERMS.abstract">Betreft: Beschikking op aanvraag Omgevingsvergunning - Keizersveld 53D, 5803AP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Keizersveld 53D, 5803AP Venray - B2024-00000218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834</meta:user-defined>
    <meta:user-defined meta:name="OVERHEIDop.GmbID/DC.identifier">gmb-2024-139834</meta:user-defined>
    <meta:user-defined meta:name="OVERHEIDop.versieInformatie"/>
  </office:meta>
</office:document-meta>
</file>