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boom bij de woning, Texelstroomlaan 70 1784E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xelstroomlaan 70 1784EC Den Helder, kappen van één boom bij de woning</text:p>
            <text:p text:style-name="common-al">Datum ontvangst: 26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83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067</meta:user-defined>
    <meta:user-defined meta:name="DCTERMS.abstract">kappen van één boom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boom bij de woning, Texelstroomlaan 70 1784EC Den Helder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32</meta:user-defined>
    <meta:user-defined meta:name="OVERHEIDop.GmbID/DC.identifier">gmb-2024-139832</meta:user-defined>
    <meta:user-defined meta:name="OVERHEIDop.versieInformatie"/>
  </office:meta>
</office:document-meta>
</file>