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ing in de bodem of de riolering buiten inrichtingen t.b.v.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Niermansgang, t.h.v. nr. 25</text:span> (0153Z2023121300020): melding lozing in de bodem of de riolering buiten inrichtingen t.b.v. sloopwerkzaamheden (geaccepteerd 4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8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21300020</meta:user-defined>
    <meta:user-defined meta:name="DCTERMS.abstract">Projectomschrijving: Bronbemaling t.b.v. sloopwerkzaamheden, Toelichting: -</meta:user-defined>
    <dc:language>nl</dc:language>
    <meta:user-defined meta:name="OVERHEIDop.locatietype/OVERHEIDop.gebiedsmarkering">Vlak</meta:user-defined>
    <meta:user-defined meta:name="DC.title">Melding melding lozing in de bodem of de riolering buiten inrichtingen t.b.v. sloopwerkzaamhed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983</meta:user-defined>
    <meta:user-defined meta:name="OVERHEIDop.GmbID/DC.identifier">gmb-2024-13983</meta:user-defined>
    <meta:user-defined meta:name="OVERHEIDop.versieInformatie"/>
  </office:meta>
</office:document-meta>
</file>