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(ver)bouwen van appartementen op locatie Hoofdstraat 1, 2861 AK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ntvangen voor een aanvraag beschikking regulier behandelen voor het (ver)bouwen van appartementen op locatie Hoofdstraat 1, 2861 AK Bergambacht.</text:p>
            <text:p text:style-name="common-al">De aanvraag is geregistreerd onder zaaknummer 1931125501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98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55013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(ver)bouwen van appartementen op locatie Hoofdstraat 1, 2861 AK Bergambach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829</meta:user-defined>
    <meta:user-defined meta:name="OVERHEIDop.GmbID/DC.identifier">gmb-2024-139829</meta:user-defined>
    <meta:user-defined meta:name="OVERHEIDop.versieInformatie"/>
  </office:meta>
</office:document-meta>
</file>