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Altena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Altena, ieder voor zover het hun bevoegdheden betreft;</text:p>
            <text:p text:style-name="al"/>
            <text:p text:style-name="al">Overwegende dat de gemeente Altena alleen zaken wilt doen met integere partijen;</text:p>
            <text:p text:style-name="al"/>
            <text:p text:style-name="al">Gelet op het bepaalde in de Wet Bibob, artikel 4:81 van de Algemene wet bestuursrecht, alsook de relevante bepalingen in de Alcoholwet, de Omgevingswet, de Huisvestingswet en Huisvestingsverordening, de (Algemene) plaatselijke verordening (m.b.t. gemeentelijke vergunningen), de Jeugdwet, de Wet maatschappelijke ondersteuning 2015, de gemeentelijke Horecaverordening(en) en Subsidieverordening(en), Wet op de Kansspelen, de Aanbestedingswet 2012 en het Burgerlijk Wetboek.</text:p>
            <text:p text:style-name="al"/>
            <text:p text:style-name="al">Besluiten vast te stellen de <text:span text:style-name="nadrukvet">“Beleidsregel voor de toepassing Wet Bibob gemeente Altena 2024”</text:span>.</text:p>
            <text:p text:style-name="al"/>
            <text:p text:style-name="al">
            <text:span text:style-name="nadrukvet">Algem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De definities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Wet</text:span>: de Wet Bevordering integriteitsbeoordelingen door het openbaar bestuur (Wet Bibob).</text:p>
                    </text:list-item>
                    <text:list-item text:style-override="id1-3-2-2-1-2-3-3-2">
                      <text:number>b.</text:number>
                      <text:p text:style-name="al">
                    <text:span text:style-name="nadrukcur">De gemeente</text:span>: de gemeente Altena </text:p>
                    </text:list-item>
                    <text:list-item text:style-override="id1-3-2-2-1-2-3-3-3">
                      <text:number>c.</text:number>
                      <text:p text:style-name="al">
                    <text:span text:style-name="nadrukcur">Het RIEC</text:span>: het Regionaal Informatie- en Expertise Centrum; het regionaal samenwerkingsverband zoals bedoeld in artikel 28 lid 2 onder d van de Wet Bibob.</text:p>
                    </text:list-item>
                    <text:list-item text:style-override="id1-3-2-2-1-2-3-3-4">
                      <text:number>d.</text:number>
                      <text:p text:style-name="al">
                    <text:span text:style-name="nadrukcur">Landelijk Bureau Bibob (verder LBB)</text:span>: het Bureau bevordering integriteitsbeoordelingen door het openbaar bestuur zoals bedoeld in artikel 8 van de Wet Bibob.</text:p>
                    </text:list-item>
                    <text:list-item text:style-override="id1-3-2-2-1-2-3-3-5">
                      <text:number>e.</text:number>
                      <text:p text:style-name="al">
                    <text:span text:style-name="nadrukcur">Bibob-vragenformulier</text:span>: een formulier gebaseerd op de regeling als bedoeld in artikel 7a lid 5 van de Wet Bibob. </text:p>
                    </text:list-item>
                    <text:list-item text:style-override="id1-3-2-2-1-2-3-3-6">
                      <text:number>f.</text:number>
                      <text:p text:style-name="al">
                    <text:span text:style-name="nadrukcur">Een bouwwerk met de functie wonen</text:span>: onder andere, maar niet uitsluitend: woningen, wooncomplexen, woon-zorgcomplexen/centra, appartementencomplexen, de verbouwing van een pand tot meerdere zelfstandige wooneenheden en bouwprojecten bestaande uit meerdere woningen. </text:p>
                    </text:list-item>
                    <text:list-item text:style-override="id1-3-2-2-1-2-3-3-7">
                      <text:number>g.</text:number>
                      <text:p text:style-name="al">
                    <text:span text:style-name="nadrukcur">Een toegelaten woningcorporatie</text:span>: een woningcorporatie die is toegelaten door de Minister van Volkshuisvesting conform artikel 19 Woningwet middels een daartoe verleende vergunning.</text:p>
                    </text:list-item>
                    <text:list-item text:style-override="id1-3-2-2-1-2-3-3-8">
                      <text:number>h.</text:number>
                      <text:p text:style-name="al">
                    <text:span text:style-name="nadrukcur">Ambtelijke informatie</text:span>: Informatie die intern beschikbaar is, wat verkregen is via één van de vier kanalen. Zoals beschreven in het ‘’privacy protocol ondermijning’’ van de gemeente Altena is dat informatie verkregen via:</text:p>
                      <text:list text:style-name="id1-3-2-2-1-2-3-3-8-3">
                        <text:list-item text:style-override="id1-3-2-2-1-2-3-3-8-3-1">
                          <text:number>a.</text:number>
                          <text:p text:style-name="al">
                        <text:span text:style-name="nadrukcur">MMA (Meld Misdaad Anoniem);</text:span>
                      </text:p>
                        </text:list-item>
                        <text:list-item text:style-override="id1-3-2-2-1-2-3-3-8-3-2">
                          <text:number>b.</text:number>
                          <text:p text:style-name="al">
                        <text:span text:style-name="nadrukcur">Direct via een inwoner/ondernemer;</text:span>
                      </text:p>
                        </text:list-item>
                        <text:list-item text:style-override="id1-3-2-2-1-2-3-3-8-3-3">
                          <text:number>c.</text:number>
                          <text:p text:style-name="al">
                        <text:span text:style-name="nadrukcur">Interne signalen (via één van de boa’s of een andere afdeling/medewerker);</text:span>
                      </text:p>
                        </text:list-item>
                        <text:list-item text:style-override="id1-3-2-2-1-2-3-3-8-3-4">
                          <text:number>d.</text:number>
                          <text:p text:style-name="al">
                        <text:span text:style-name="nadrukcur">Via een externe partij (politie of andere ketenpartner);</text:span>
                      </text:p>
                        </text:list-item>
                      </text:list>
                    </text:list-item>
                  </text:list>
                </text:list-item>
                <text:list-item text:style-override="id1-3-2-2-1-2-4">
                  <text:number>3.</text:number>
                  <text:p text:style-name="al">Waar in deze beleidsregel “de gemeente” Altena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Artikel</text:span> <text:span text:style-name="artikel_kop_nr">2.1</text:span> Signalen</text:p>
              <text:p text:style-name="al">In deze beleidsregel staan een aantal gevallen benoemd waarin de gemeente een Bibob-onderzoek <text:span text:style-name="nadrukondlijn">kan</text:span> uitvoeren of gevallen waarin de gemeente <text:span text:style-name="nadrukondlijn">in beginsel</text:span> geen onderzoek zal verrichten. In die gevallen zal de gemeente in ieder geval overgaan tot het uitvoeren van een Bibob-onderzoek indien:</text:p>
              <text:p text:style-name="al"/>
              <text:list text:style-name="id1-3-2-2-2-2-4">
                <text:list-item text:style-override="id1-3-2-2-2-2-4-1">
                  <text:number>a.</text:number>
                  <text:p text:style-name="al">Er sprake is van ambtelijke informatie en/of informatie afkomstig van een van de partners uit het samenwerkingsverband RIEC die hier aanleiding toe geeft.</text:p>
                </text:list-item>
                <text:list-item text:style-override="id1-3-2-2-2-2-4-2">
                  <text:number>b.</text:number>
                  <text:p text:style-name="al">Door het LBB een zogenaamde tip wordt gegeven als bedoeld in artikel 11 van de Wet.</text:p>
                </text:list-item>
                <text:list-item text:style-override="id1-3-2-2-2-2-4-3">
                  <text:number>c.</text:number>
                  <text:p text:style-name="al">Een tip als bedoeld in artikel 26 van de Wet is ontvangen van de officier van justitie dan wel van een ander bestuursorgaan of een rechtspersoon met een overheidstaak die bevoegd is tot toepassing van de Wet.</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text:p>
            <text:section text:name="artikel_id1-3-2-2-3-2" text:style-name="artikel">
              <text:p text:style-name="artikel_kop_titel"><text:span text:style-name="artikel_kop_label">Artikel</text:span> <text:span text:style-name="artikel_kop_nr">3.1</text:span> Aanvragen om beschikkingen</text:p>
              <text:p text:style-name="al">Bij een weigering om de Bibob-vragenformulieren (inclusief de gevraagde bescheiden) niet of niet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3-3" text:style-name="artikel">
              <text:p text:style-name="artikel_kop_titel"><text:span text:style-name="artikel_kop_label">Artikel</text:span> <text:span text:style-name="artikel_kop_nr">3.2</text:span> Verleende beschikkingen</text:p>
              <text:p text:style-name="al">Bij verleende beschikkingen zal een weigering om de Bibob-vragenformulieren (inclusief de gevraagde bescheiden) volledig ingevuld te retourneren op grond van artikel 4, eerste lid van de Wet worden beschouwd als een ernstige mate van gevaar als bedoeld in artikel 3 van de Wet. De verstrekte beschikking kan als gevolg daarvan worden ingetrokken.</text:p>
            </text:section>
            <text:section text:name="artikel_id1-3-2-2-3-4"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text:span text:style-name="nadrukvet"><text:span text:style-name="nadrukondlijn">zal</text:span></text:span> de weigering om de Bibob-vragenformulieren (inclusief de gevraagde bescheiden) niet of niet volledig ingevuld te retourneren leiden tot het niet sluiten van de vastgoedovereenkomst of het niet gunnen van de overheidsopdracht.</text:p>
              <text:p text:style-name="al"/>
              <text:p text:style-name="al">
              <text:span text:style-name="nadrukvet">Publiekrechtelijke beschikkingen</text:span>
            </text:p>
            </text:section>
            <text:p text:style-name="hoofdstuk_bottom"/>
          </text:section>
          <text:section text:name="hoofdstuk_id1-3-2-2-4" text:style-name="hoofdstuk">
            <text:p text:style-name="hoofdstuk_kop"><text:span text:style-name="label">Hoofdstuk</text:span> <text:span text:style-name="nr">4</text:span> Alcoholwet, huisvestingsvergunningen en vergunningen APV</text:p>
            <text:section text:name="artikel_id1-3-2-2-4-2" text:style-name="artikel">
              <text:p text:style-name="artikel_kop_titel"><text:span text:style-name="artikel_kop_label">Artikel</text:span> <text:span text:style-name="artikel_kop_nr">4.1</text:span> Bibob-onderzoek bij aanvraag voor een vergunning </text:p>
              <text:list text:style-name="id1-3-2-2-4-2-2">
                <text:list-item text:style-override="id1-3-2-2-4-2-2">
                  <text:number>1.</text:number>
                  <text:p text:style-name="al">Uitvoering van het Bibob-onderzoek <text:span text:style-name="nadrukvet"><text:span text:style-name="nadrukondlijn">zal</text:span></text:span> plaatsvinden bij elke aanvraag voor een: </text:p>
                  <text:list text:style-name="id1-3-2-2-4-2-2-3">
                    <text:list-item text:style-override="id1-3-2-2-4-2-2-3-1">
                      <text:number>a.</text:number>
                      <text:p text:style-name="al">Alcoholwetvergunning;</text:p>
                    </text:list-item>
                    <text:list-item text:style-override="id1-3-2-2-4-2-2-3-2">
                      <text:number>b.</text:number>
                      <text:p text:style-name="al">Exploitatievergunning op grond van de Algemene Plaatselijke Verordening (APV); </text:p>
                    </text:list-item>
                    <text:list-item text:style-override="id1-3-2-2-4-2-2-3-3">
                      <text:number>c.</text:number>
                      <text:p text:style-name="al">Huisvestingsvergunning </text:p>
                      <text:list text:style-name="id1-3-2-2-4-2-2-3-3-3">
                        <text:list-item text:style-override="id1-3-2-2-4-2-2-3-3-3-1">
                          <text:number>i.</text:number>
                          <text:p text:style-name="al">
                        <text:span text:style-name="nadrukcur">Ten tijde van invoering van deze beleidsregel worden er binnen de gemeente nog geen huisvestingsvergunningen verleend. Als dit in de toekomst veranderd is de bepaling van kracht</text:span>. </text:p>
                        </text:list-item>
                      </text:list>
                    </text:list-item>
                  </text:list>
                </text:list-item>
                <text:list-item text:style-override="id1-3-2-2-4-2-3">
                  <text:number>2.</text:number>
                  <text:p text:style-name="al">Uitvoering van het Bibob-onderzoek <text:span text:style-name="nadrukvet"><text:span text:style-name="nadrukondlijn">kan</text:span></text:span> plaatsvinden:</text:p>
                  <text:list text:style-name="id1-3-2-2-4-2-3-3">
                    <text:list-item text:style-override="id1-3-2-2-4-2-3-3-1">
                      <text:number>a.</text:number>
                      <text:p text:style-name="al">Wanneer een Alcoholwetvergunning of een horeca-exploitatievergunning wordt aangevraagd door een paracommerciële rechtspersoon als bedoeld in artikel 1 van de Alcoholwet.</text:p>
                    </text:list-item>
                    <text:list-item text:style-override="id1-3-2-2-4-2-3-3-2">
                      <text:number>b.</text:number>
                      <text:p text:style-name="al">Bij het bijschrijven van een leidinggevende op het aanhangsel van een vergunning zoals genoemd in artikel 2.1, lid 1, onder a en b.</text:p>
                    </text:list-item>
                    <text:list-item text:style-override="id1-3-2-2-4-2-3-3-3">
                      <text:number>c.</text:number>
                      <text:p text:style-name="al">In het geval van een aanvraag voor een evenementenvergunning als bedoeld in artikel 2:25 van de Algemene Plaatselijk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mgevingsactiviteit Bouw</text:p>
            <text:section text:name="artikel_id1-3-2-2-5-2" text:style-name="artikel">
              <text:p text:style-name="artikel_kop_titel"><text:span text:style-name="artikel_kop_label">Artikel</text:span> <text:span text:style-name="artikel_kop_nr">5.1</text:span> Bibob-onderzoek bij aanvraag voor een omgevingsvergunning</text:p>
              <text:list text:style-name="id1-3-2-2-5-2-2">
                <text:list-item text:style-override="id1-3-2-2-5-2-2">
                  <text:number>1.</text:number>
                  <text:p text:style-name="al">Uitvoering van het Bibob-onderzoek <text:span text:style-name="nadrukvet"><text:span text:style-name="nadrukondlijn">kan</text:span></text:span> plaatsvinden bij aanvragen voor een beschikking als bedoeld in artikel 5.1 Omgevingswet.</text:p>
                </text:list-item>
                <text:list-item text:style-override="id1-3-2-2-5-2-3">
                  <text:number>2.</text:number>
                  <text:p text:style-name="al">Uitvoering van het Bibob-onderzoek <text:span text:style-name="nadrukvet"><text:span text:style-name="nadrukondlijn">zal</text:span></text:span> plaatsvinden bij aanvragen zoals bedoeld in het eerste lid in de onderstaande gevallen.</text:p>
                  <text:list text:style-name="id1-3-2-2-5-2-3-3">
                    <text:list-item text:style-override="id1-3-2-2-5-2-3-3-1">
                      <text:number>a.</text:number>
                      <text:p text:style-name="al">
                    <text:span text:style-name="nadrukondlijn">Bouwwerken met de functie wonen</text:span>
                  </text:p>
                      <text:p text:style-name="al">Een aanvraag voor een omgevingsvergunning voor een bouwwerk met de functie wonen waarvan de bouwkosten € 500.000,- (excl. btw) of meer bedragen. </text:p>
                      <text:p text:style-name="al">De bouwkosten worden door de gemeente berekend op basis van de Legesverordening van de gemeente. In het geval van een bouwproject bestaande uit meerdere woningen zijn de totale bouwkosten van het gehele project bepalend voor de vraag of een Bibob-onderzoek zal plaatsvinden.</text:p>
                    </text:list-item>
                    <text:list-item text:style-override="id1-3-2-2-5-2-3-3-2">
                      <text:number>b.</text:number>
                      <text:p text:style-name="al">
                    <text:span text:style-name="nadrukondlijn">Bouwwerken ten behoeve van bedrijfsmatige activiteiten</text:span>
                  </text:p>
                      <text:list text:style-name="id1-3-2-2-5-2-3-3-2-3">
                        <text:list-item text:style-override="id1-3-2-2-5-2-3-3-2-3-1">
                          <text:number>b.1.</text:number>
                          <text:p text:style-name="al">Een Bibob-onderzoek zal plaatsvinden in geval van een aanvraag voor een omgevingsvergunning voor een bouwwerk ten behoeve van een bedrijfsmatige activiteit indien de bouwkosten meer dan € 50.000,- bedragen <text:span text:style-name="nadrukvet"><text:span text:style-name="nadrukondlijn">én</text:span></text:span> er sprake is van één van de risico categorieën zoals genoemd in Bijlage 1 van deze Beleidslijn. De bouwkosten worden door de gemeente berekend op basis van de Legesverordening van de gemeente.</text:p>
                        </text:list-item>
                        <text:list-item text:style-override="id1-3-2-2-5-2-3-3-2-3-2">
                          <text:number>b.2.</text:number>
                          <text:p text:style-name="al">Een Bibob-onderzoek zal plaatsvinden in geval van een aanvraag van een omgevingsvergunning voor een bouwwerk ten behoeve van een bedrijfsmatige activiteit, indien de bouwkosten meer dan € 500.000,- bedragen.</text:p>
                          <text:p text:style-name="al">De bouwkosten worden door de gemeente berekend op basis van de Legesverordening van de gemeente. </text:p>
                        </text:list-item>
                      </text:list>
                    </text:list-item>
                    <text:list-item text:style-override="id1-3-2-2-5-2-3-3-3">
                      <text:number>c.</text:number>
                      <text:p text:style-name="al">
                    <text:span text:style-name="nadrukondlijn">Risicogebied</text:span>
                  </text:p>
                      <text:p text:style-name="al">Een aanvraag voor een omgevingsvergunning, indien het een locatie betreft die gelegen is in een door het college bij afzonderlijk besluit aangewezen risicogebied (zie Bijlage 2 van deze Beleidsregel).</text:p>
                    </text:list-item>
                    <text:list-item text:style-override="id1-3-2-2-5-2-3-3-4">
                      <text:number>d.</text:number>
                      <text:p text:style-name="al">
                    <text:span text:style-name="nadrukondlijn">Illegaal gestarte bouwactiviteit</text:span>
                  </text:p>
                      <text:p text:style-name="al">In geval al is gestart met de realisatie van een vergunningplichtig bouwwerk, zonder dat de daarvoor benodigde vergunning is verleend en de bouwkosten € 50.000,- of meer bedragen.</text:p>
                    </text:list-item>
                  </text:list>
                </text:list-item>
                <text:list-item text:style-override="id1-3-2-2-5-2-4">
                  <text:number>3.</text:number>
                  <text:p text:style-name="al">
                <text:span text:style-name="nadrukondlijn">Cumulatie</text:span>
              </text:p>
                  <text:p text:style-name="al">In het geval dat een aanvrager in het tijdvak van drie jaar, gerekend vanaf de ontvangstdatum van de eerste aanvraag, vier aanvragen (of meer) indient voor een omgevingsvergunning-bouwactiviteit, waarbij de bouwkosten € 50.000,- of meer maar minder dan € 500.000,- (exclusief btw) bedragen, kan vanaf de vierde aanvraag voor een omgevingsvergunning-bouwactiviteit van dezelfde aanvrager een Bibob-onderzoek plaatsvinden.</text:p>
                </text:list-item>
              </text:list>
            </text:section>
            <text:section text:name="artikel_id1-3-2-2-5-3" text:style-name="artikel">
              <text:p text:style-name="artikel_kop_titel"><text:span text:style-name="artikel_kop_label">Artikel</text:span> <text:span text:style-name="artikel_kop_nr">5.2</text:span> Uitzonderingen</text:p>
              <text:list text:style-name="id1-3-2-2-5-3-2">
                <text:list-item text:style-override="id1-3-2-2-5-3-2">
                  <text:number>1.</text:number>
                  <text:p text:style-name="al">Bij een aanvraag omgevingsvergunning-bouwactiviteit zal in beginsel geen Bibob-onderzoek plaatsvinden, in het geval dat de aanvraag afkomstig is van: </text:p>
                  <text:list text:style-name="id1-3-2-2-5-3-2-3">
                    <text:list-item text:style-override="id1-3-2-2-5-3-2-3-1">
                      <text:number>a.</text:number>
                      <text:p text:style-name="al">een overheidsinstantie; </text:p>
                    </text:list-item>
                    <text:list-item text:style-override="id1-3-2-2-5-3-2-3-2">
                      <text:number>b.</text:number>
                      <text:p text:style-name="al">een semi-overheidsinstantie; </text:p>
                    </text:list-item>
                    <text:list-item text:style-override="id1-3-2-2-5-3-2-3-3">
                      <text:number>c.</text:number>
                      <text:p text:style-name="al">een toegelaten woningcorporatie, </text:p>
                    </text:list-item>
                    <text:list-item text:style-override="id1-3-2-2-5-3-2-3-4">
                      <text:number>d.</text:number>
                      <text:p text:style-name="al">een door het bevoegd gezag bij besluit aangewezen aanvrager of partij.</text:p>
                    </text:list-item>
                  </text:list>
                </text:list-item>
                <text:list-item text:style-override="id1-3-2-2-5-3-3">
                  <text:number>2.</text:number>
                  <text:p text:style-name="al">Indien een aanvrager in het tijdvak van drie jaar gerekend vanaf de eerste aanvraag meerdere aanvragen voor eenzelfde omgevingsvergunning bouw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6" text:style-name="hoofdstuk">
            <text:p text:style-name="hoofdstuk_kop"><text:span text:style-name="label">Hoofdstuk</text:span> <text:span text:style-name="nr">6</text:span> Omgevingsactiviteit Milieu</text:p>
            <text:section text:name="artikel_id1-3-2-2-6-2" text:style-name="artikel">
              <text:p text:style-name="artikel_kop_titel"><text:span text:style-name="artikel_kop_label">Artikel</text:span> <text:span text:style-name="artikel_kop_nr">6.1</text:span> Bibob-onderzoek bij een aanvraag voor een omgevingsvergunning milieuactiviteit</text:p>
              <text:list text:style-name="id1-3-2-2-6-2-2">
                <text:list-item text:style-override="id1-3-2-2-6-2-2">
                  <text:number>1.</text:number>
                  <text:p text:style-name="al">Uitvoering van het Bibob-onderzoek <text:span text:style-name="nadrukvet"><text:span text:style-name="nadrukondlijn">kan</text:span></text:span> plaatsvinden bij elke aanvraag voor een omgevingsvergunning milieuactiviteit en een omgevingsvergunning beperkte milieutoets.</text:p>
                </text:list-item>
                <text:list-item text:style-override="id1-3-2-2-6-2-3">
                  <text:number>2.</text:number>
                  <text:p text:style-name="al">Uitvoering van het Bibob-onderzoek <text:span text:style-name="nadrukvet"><text:span text:style-name="nadrukondlijn">zal</text:span></text:span> plaatsvinden bij elke aanvraag voor een omgevingsvergunning milieuactiviteit en een omgevingsvergunning beperkte milieutoets waarbij sprake is van één of meerdere risicocategorieën genoemd in Bijlage 1 of het een locatie betreft die gelegen is in een door het college bij afzonderlijk besluit aangewezen risicogebied (zie Bijlage 2 van deze Beleidsregel).</text:p>
                </text:list-item>
              </text:list>
            </text:section>
            <text:section text:name="artikel_id1-3-2-2-6-3" text:style-name="artikel">
              <text:p text:style-name="artikel_kop_titel"><text:span text:style-name="artikel_kop_label">Artikel</text:span> <text:span text:style-name="artikel_kop_nr">6.2</text:span> Uitzonderingen</text:p>
              <text:list text:style-name="id1-3-2-2-6-3-2">
                <text:list-item text:style-override="id1-3-2-2-6-3-2">
                  <text:number>1.</text:number>
                  <text:p text:style-name="al">Bij een aanvraag om omgevingsvergunning-milieuactiviteit zal in beginsel geen Bibob-onderzoek plaatsvinden, in het geval dat de aanvraag afkomstig is van:</text:p>
                  <text:list text:style-name="id1-3-2-2-6-3-2-3">
                    <text:list-item text:style-override="id1-3-2-2-6-3-2-3-1">
                      <text:number>a.</text:number>
                      <text:p text:style-name="al">een overheidsinstantie;</text:p>
                    </text:list-item>
                    <text:list-item text:style-override="id1-3-2-2-6-3-2-3-2">
                      <text:number>b.</text:number>
                      <text:p text:style-name="al">een semioverheidsinstantie.</text:p>
                    </text:list-item>
                  </text:list>
                </text:list-item>
                <text:list-item text:style-override="id1-3-2-2-6-3-3">
                  <text:number>2.</text:number>
                  <text:p text:style-name="al">Indien een aanvrager in het tijdvak van drie jaar gerekend vanaf de ontvangstdatum van de eerste aanvraag meerdere aanvragen voor eenzelfde omgevingsvergunning milieu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7" text:style-name="hoofdstuk">
            <text:p text:style-name="hoofdstuk_kop"><text:span text:style-name="label">Hoofdstuk</text:span> <text:span text:style-name="nr">7</text:span> Bibob-onderzoek bij reeds verleende vergunningen</text:p>
            <text:section text:name="artikel_id1-3-2-2-7-2" text:style-name="artikel">
              <text:p text:style-name="artikel_kop_titel"><text:span text:style-name="artikel_kop_label">Artikel</text:span> <text:span text:style-name="artikel_kop_nr">7.1</text:span> Bibob-onderzoek bij verleende vergunningen</text:p>
              <text:list text:style-name="id1-3-2-2-7-2-2">
                <text:list-item text:style-override="id1-3-2-2-7-2-2">
                  <text:number>1.</text:number>
                  <text:p text:style-name="al">Uitvoering van het Bibob-onderzoek <text:span text:style-name="nadrukvet"><text:span text:style-name="nadrukondlijn">zal</text:span></text:span> plaatsvinden bij verleende beschikkingen in de onderstaande gevallen: </text:p>
                  <text:list text:style-name="id1-3-2-2-7-2-2-3">
                    <text:list-item text:style-override="id1-3-2-2-7-2-2-3-1">
                      <text:number>a.</text:number>
                      <text:p text:style-name="al">Wanneer sprake is van een melding als bedoeld in artikel 5.37, tweede lid van de omgevingswet en de activiteit(en) waar deze beschikking op ziet in Bijlage 1 zijn aangewezen als een risicocategorie en / of vallen binnen een in Bijlage 2 genoemd risicogebied;. Dit gebeurt uitsluitend wanneer er bij de verlening van de oorspronkelijke vergunning ook een Bibob-toets uitgevoerd dient te worden, op basis van de criteria benoemd in artikel 5.1 van deze beleidsregel.</text:p>
                    </text:list-item>
                    <text:list-item text:style-override="id1-3-2-2-7-2-2-3-2">
                      <text:number>b.</text:number>
                      <text:p text:style-name="al">Wanneer sprake is van één van de gevallen zoals benoemd in hoofdstuk 2 van deze Beleidsregel;</text:p>
                    </text:list-item>
                  </text:list>
                </text:list-item>
                <text:list-item text:style-override="id1-3-2-2-7-2-3">
                  <text:number>2.</text:number>
                  <text:p text:style-name="al">Uitvoering van het Bibob-onderzoek <text:span text:style-name="nadrukvet"><text:span text:style-name="nadrukondlijn">kan</text:span></text:span> plaatsvinden bij een verleende beschikking in de onderstaande gevallen:</text:p>
                  <text:list text:style-name="id1-3-2-2-7-2-3-3">
                    <text:list-item text:style-override="id1-3-2-2-7-2-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7-2-3-3-2">
                      <text:number>b.</text:number>
                      <text:p text:style-name="al">Wanneer de locatie waarop de verstrekte beschikking betrekking heeft is gelegen in een concreet bepaald gebied dat op basis van een daartoe genomen besluit van de gemeente na de verstrekking van de beschikking valt binnen een in Bijlage 2 genoemd risicogebie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ubsidies </text:p>
            <text:section text:name="artikel_id1-3-2-2-8-2" text:style-name="artikel">
              <text:p text:style-name="artikel_kop_titel"><text:span text:style-name="artikel_kop_label">Artikel</text:span> <text:span text:style-name="artikel_kop_nr">8.1</text:span> Bibob-onderzoek bij subsidies</text:p>
              <text:p text:style-name="al">Uitvoering van het Bibob-onderzoek <text:span text:style-name="nadrukvet"><text:span text:style-name="nadrukondlijn">kan</text:span></text:span> plaatsvinden bij elke aanvraag om subsidie dan wel een reeds verleende subsidie zoals bedoeld in de algemene subsidieverordening in de onderstaande gevallen:</text:p>
              <text:p text:style-name="al"/>
              <text:list text:style-name="id1-3-2-2-8-2-4">
                <text:list-item text:style-override="id1-3-2-2-8-2-4-1">
                  <text:number>a.</text:number>
                  <text:p text:style-name="al">Wanneer sprake is van de gevallen zoals benoemd in hoofdstuk 2 van deze Beleidsregel;</text:p>
                </text:list-item>
                <text:list-item text:style-override="id1-3-2-2-8-2-4-2">
                  <text:number>b.</text:number>
                  <text:p text:style-name="al">Wanneer sprake is van een subsidie die betrekking heeft op een risicogebied uit Bijlage 2.</text:p>
                </text:list-item>
              </text:list>
              <text:p text:style-name="al">
              <text:span text:style-name="nadrukvet">Privaatrechtelijke transacties</text:span>
            </text:p>
            </text:section>
            <text:p text:style-name="hoofdstuk_bottom"/>
          </text:section>
          <text:section text:name="hoofdstuk_id1-3-2-2-9" text:style-name="hoofdstuk">
            <text:p text:style-name="hoofdstuk_kop"><text:span text:style-name="label">Hoofdstuk</text:span> <text:span text:style-name="nr">9</text:span> Vastgoed </text:p>
            <text:section text:name="artikel_id1-3-2-2-9-2" text:style-name="artikel">
              <text:p text:style-name="artikel_kop_titel"><text:span text:style-name="artikel_kop_label">Artikel</text:span> <text:span text:style-name="artikel_kop_nr">9.1</text:span> Vastgoed</text:p>
              <text:list text:style-name="id1-3-2-2-9-2-2">
                <text:list-item text:style-override="id1-3-2-2-9-2-2">
                  <text:number>1.</text:number>
                  <text:p text:style-name="al">Uitvoering van een Bibob-onderzoek <text:span text:style-name="nadrukvet"><text:span text:style-name="nadrukondlijn">kan</text:span></text:span> plaatsvinden bij vastgoedtransacties waarbij de gemeente partij is. </text:p>
                </text:list-item>
                <text:list-item text:style-override="id1-3-2-2-9-2-3">
                  <text:number>2.</text:number>
                  <text:p text:style-name="al">Bij de start van de onderhandelingen daartoe, zal de gemeente de wederpartij (schriftelijk) in kennis stellen dat een Bibob-onderzoek deel kan uitmaken van de procedure. </text:p>
                  <text:p text:style-name="al">Een negatieve uitkomst van dit onderzoek kan leiden tot het niet sluiten van de vastgoedovereenkomst.</text:p>
                </text:list-item>
                <text:list-item text:style-override="id1-3-2-2-9-2-4">
                  <text:number>3.</text:number>
                  <text:p text:style-name="al">In de overeenkomst wordt een integriteitsclausule opgenomen, op basis waarvan kan worden overgegaan tot ontbinding, opzegging, vernietiging of opschorting van de overeenkomst. </text:p>
                </text:list-item>
                <text:list-item text:style-override="id1-3-2-2-9-2-5">
                  <text:number>4.</text:number>
                  <text:p text:style-name="al">Uitvoering van het Bibob-onderzoek <text:span text:style-name="nadrukvet"><text:span text:style-name="nadrukondlijn">zal</text:span></text:span> plaatsvinden bij vastgoedtransacties in de onderstaande gevallen: </text:p>
                  <text:list text:style-name="id1-3-2-2-9-2-5-3">
                    <text:list-item text:style-override="id1-3-2-2-9-2-5-3-1">
                      <text:number>a.</text:number>
                      <text:p text:style-name="al">Als bij het aangaan van de vastgoedtransactie blijkt dat de wederpartij in de toekomst ook een aanvraag moet indienen voor een beschikking zoals genoemd in deze beleidsregel; </text:p>
                    </text:list-item>
                    <text:list-item text:style-override="id1-3-2-2-9-2-5-3-2">
                      <text:number>b.</text:number>
                      <text:p text:style-name="al">Voor zover het een pand betreft met een specifieke (voormalige) overheidsfunctie;</text:p>
                    </text:list-item>
                    <text:list-item text:style-override="id1-3-2-2-9-2-5-3-3">
                      <text:number>c.</text:number>
                      <text:p text:style-name="al">De beoogde contractspartij een bedrijfsstructuur heeft die aanleiding geeft voor een onderzoek;</text:p>
                    </text:list-item>
                    <text:list-item text:style-override="id1-3-2-2-9-2-5-3-4">
                      <text:number>d.</text:number>
                      <text:p text:style-name="al">Het vastgoedobject gebruikt wordt of gebruikt gaat worden voor één of meerdere activiteiten die genoemd zijn in Bijlage 1 van deze beleidsregel. </text:p>
                    </text:list-item>
                  </text:list>
                </text:list-item>
              </text:list>
            </text:section>
            <text:section text:name="artikel_id1-3-2-2-9-3" text:style-name="artikel">
              <text:p text:style-name="artikel_kop_titel"><text:span text:style-name="artikel_kop_label">Artikel</text:span> <text:span text:style-name="artikel_kop_nr">9.2</text:span> Uitzonderingen </text:p>
              <text:p text:style-name="al">Bij een vastgoedtransactie zal in beginsel geen Bibob-onderzoek plaatsvinden, in het geval sprake is van een transactie met een van de volgende partijen: </text:p>
              <text:list text:style-name="id1-3-2-2-9-3-3">
                <text:list-item text:style-override="id1-3-2-2-9-3-3-1">
                  <text:number>a.</text:number>
                  <text:p text:style-name="al">Een overheidsinstantie; </text:p>
                </text:list-item>
                <text:list-item text:style-override="id1-3-2-2-9-3-3-2">
                  <text:number>b.</text:number>
                  <text:p text:style-name="al">Een semi-overheidsinstantie; </text:p>
                </text:list-item>
                <text:list-item text:style-override="id1-3-2-2-9-3-3-3">
                  <text:number>c.</text:number>
                  <text:p text:style-name="al">Een toegelaten woningcorporatie;</text:p>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1</text:span> Bibob-onderzoek bij overheidsopdrachten </text:p>
              <text:list text:style-name="id1-3-2-2-10-2-2">
                <text:list-item text:style-override="id1-3-2-2-10-2-2">
                  <text:number>1.</text:number>
                  <text:p text:style-name="al">De gemeente <text:span text:style-name="nadrukvet"><text:span text:style-name="nadrukondlijn">kan</text:span></text:span> de Wet toepassen bij overheidsopdrachten zoals bedoeld in de Aanbestedingswet 2012, dan wel een overeenkomst zorg vanuit de Jeugdwet of de Wet maatschappelijke ondersteuning 2015. </text:p>
                </text:list-item>
                <text:list-item text:style-override="id1-3-2-2-10-2-3">
                  <text:number>2.</text:number>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Dit onderzoek kan mede zien op eventuele onderaannemers.</text:p>
                </text:list-item>
                <text:list-item text:style-override="id1-3-2-2-10-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3.3 van deze Beleidsregel).</text:p>
                </text:list-item>
                <text:list-item text:style-override="id1-3-2-2-10-2-5">
                  <text:number>4.</text:number>
                  <text:p text:style-name="al">In de af te sluiten overeenkomsten zal een integriteitsclausule worden opgenomen waarin wordt aangegeven dat de overeenkomst kan worden ontbonden indien één van de situaties zoals bedoeld in artikel 9, tweede lid van de Wet zich voordoet.</text:p>
                </text:list-item>
                <text:list-item text:style-override="id1-3-2-2-10-2-6">
                  <text:number>5.</text:number>
                  <text:p text:style-name="al">De gemeente <text:span text:style-name="nadrukvet"><text:span text:style-name="nadrukondlijn">zal</text:span></text:span> een Bibob-onderzoek starten indien de activiteit(en) waarop de overheidsopdracht ziet genoemd zijn in Bijlage 1 van deze beleidsregel en/ of de opdracht wordt uitgevoerd in een gebied die in Bijlage 2 bij deze beleidsregel genoemd is als risicogebied.</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De Beleidsregel Bibob gemeente Altena 2020 wordt ingetrokken op de dag dat de beleidsregel voor de toepassing van de Wet Bibob gemeente Altena 2024 in werking treedt. </text:p>
                </text:list-item>
                <text:list-item text:style-override="id1-3-2-2-11-2-3">
                  <text:number>2.</text:number>
                  <text:p text:style-name="al">De Beleidsregel voor de toepassing van de Wet Bibob gemeente Altena 2024 treedt in werking, de derde dag na bekendmaking ervan in het Gemeenteblad.</text:p>
                </text:list-item>
              </text:list>
              <text:p text:style-name="al">Deze beleidsregel wordt aangehaald als “Beleidsregel voor de toepassing van de Wet Bibob gemeente Altena 2024”.</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12 maart 2024</text:span></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Risicocategorieën waarbij de gemeente Altena de Wet Bibob kan toepassen:</text:p>
          <text:p text:style-name="al"/>
          <text:list text:style-name="id1-3-2-4-7">
            <text:list-item text:style-override="id1-3-2-4-7-1">
              <text:number>1.</text:number>
              <text:p text:style-name="al">Afvalbewerkings-, afvalverwerkings- en afvalrecyclingbedrijven</text:p>
            </text:list-item>
            <text:list-item text:style-override="id1-3-2-4-7-2">
              <text:number>2.</text:number>
              <text:p text:style-name="al">Auto(de)montagebedrijven</text:p>
            </text:list-item>
            <text:list-item text:style-override="id1-3-2-4-7-3">
              <text:number>3.</text:number>
              <text:p text:style-name="al">Autohandel en/of autoverhuur</text:p>
            </text:list-item>
            <text:list-item text:style-override="id1-3-2-4-7-4">
              <text:number>4.</text:number>
              <text:p text:style-name="al">Beauty, wellness en saunabedrijven</text:p>
            </text:list-item>
            <text:list-item text:style-override="id1-3-2-4-7-5">
              <text:number>5.</text:number>
              <text:p text:style-name="al">Coffee-, smart-, en/of headshops</text:p>
            </text:list-item>
            <text:list-item text:style-override="id1-3-2-4-7-6">
              <text:number>6.</text:number>
              <text:p text:style-name="al">Bedrijven in de seksindustrie (waaronder darkrooms, erotische massagesalons, escortbedrijven, prostitutiebedrijven, seksbioscopen, sekswinkels etc)</text:p>
            </text:list-item>
            <text:list-item text:style-override="id1-3-2-4-7-7">
              <text:number>7.</text:number>
              <text:p text:style-name="al">Energiemaatschappijen/producten (w.o. vergisters, windmolens, zonneparken etc)</text:p>
            </text:list-item>
            <text:list-item text:style-override="id1-3-2-4-7-8">
              <text:number>8.</text:number>
              <text:p text:style-name="al">Fitnessbedrijven/sportscholen/sporthallen, -complexen</text:p>
            </text:list-item>
            <text:list-item text:style-override="id1-3-2-4-7-9">
              <text:number>9.</text:number>
              <text:p text:style-name="al">Speelautomatenhallen/ gamecenters</text:p>
            </text:list-item>
            <text:list-item text:style-override="id1-3-2-4-7-10">
              <text:number>10.</text:number>
              <text:p text:style-name="al">Horeca-inrichtingen zoals gedefinieerd in de APV </text:p>
            </text:list-item>
            <text:list-item text:style-override="id1-3-2-4-7-11">
              <text:number>11.</text:number>
              <text:p text:style-name="al">Hotels/pensions</text:p>
            </text:list-item>
            <text:list-item text:style-override="id1-3-2-4-7-12">
              <text:number>12.</text:number>
              <text:p text:style-name="al">Huisvesting arbeidsmigranten</text:p>
            </text:list-item>
            <text:list-item text:style-override="id1-3-2-4-7-13">
              <text:number>13.</text:number>
              <text:p text:style-name="al">Inrichtingen voor het reinigen van drukhouders, insluitsystemen, ketels, vaten, mobiele tanks, tankauto’s, tank- of bulkcontainers</text:p>
            </text:list-item>
            <text:list-item text:style-override="id1-3-2-4-7-14">
              <text:number>14.</text:number>
              <text:p text:style-name="al">Inrichtingen voor:</text:p>
              <text:list text:style-name="id1-3-2-4-7-14-3">
                <text:list-item text:style-override="id1-3-2-4-7-14-3-1">
                  <text:number>a.</text:number>
                  <text:p text:style-name="al">Het bewerken, verwerken, opslaan of overslaan van dierlijke of overige organische meststoffen</text:p>
                </text:list-item>
                <text:list-item text:style-override="id1-3-2-4-7-14-3-2">
                  <text:number>b.</text:number>
                  <text:p text:style-name="al">Het vervaardigen, bewerken, opslaan of overslaan van anorganische meststoffen</text:p>
                </text:list-item>
              </text:list>
            </text:list-item>
            <text:list-item text:style-override="id1-3-2-4-7-15">
              <text:number>15.</text:number>
              <text:p text:style-name="al">In- en exportbedrijven</text:p>
            </text:list-item>
            <text:list-item text:style-override="id1-3-2-4-7-16">
              <text:number>16.</text:number>
              <text:p text:style-name="al">Kamerverhuurbedrijven</text:p>
            </text:list-item>
            <text:list-item text:style-override="id1-3-2-4-7-17">
              <text:number>17.</text:number>
              <text:p text:style-name="al">Ondernemingen die handelen in (beschermde) diersoorten</text:p>
            </text:list-item>
            <text:list-item text:style-override="id1-3-2-4-7-18">
              <text:number>18.</text:number>
              <text:p text:style-name="al">Recreatieparken en jachthavens</text:p>
            </text:list-item>
            <text:list-item text:style-override="id1-3-2-4-7-19">
              <text:number>19.</text:number>
              <text:p text:style-name="al">Religieuze instellingen</text:p>
            </text:list-item>
            <text:list-item text:style-override="id1-3-2-4-7-20">
              <text:number>20.</text:number>
              <text:p text:style-name="al">Scholen</text:p>
            </text:list-item>
            <text:list-item text:style-override="id1-3-2-4-7-21">
              <text:number>21.</text:number>
              <text:p text:style-name="al">Sloopbedrijven</text:p>
            </text:list-item>
            <text:list-item text:style-override="id1-3-2-4-7-22">
              <text:number>22.</text:number>
              <text:p text:style-name="al">Tattooshops, kappers, nagelstudio’s</text:p>
            </text:list-item>
            <text:list-item text:style-override="id1-3-2-4-7-23">
              <text:number>23.</text:number>
              <text:p text:style-name="al">Belwinkels, internetcafés e.d.</text:p>
            </text:list-item>
            <text:list-item text:style-override="id1-3-2-4-7-24">
              <text:number>24.</text:number>
              <text:p text:style-name="al">Transformatie kantoorpanden </text:p>
            </text:list-item>
            <text:list-item text:style-override="id1-3-2-4-7-25">
              <text:number>25.</text:number>
              <text:p text:style-name="al">Transportondernemingen</text:p>
            </text:list-item>
            <text:list-item text:style-override="id1-3-2-4-7-26">
              <text:number>26.</text:number>
              <text:p text:style-name="al">Vuurwerkbranche</text:p>
            </text:list-item>
            <text:list-item text:style-override="id1-3-2-4-7-27">
              <text:number>27.</text:number>
              <text:p text:style-name="al">PGB-bureaus, zorgbureaus, zorgaanbieders, reïntegratiebedrijven</text:p>
            </text:list-item>
            <text:list-item text:style-override="id1-3-2-4-7-28">
              <text:number>28.</text:number>
              <text:p text:style-name="al">Niet geregistreerde uitzendbureaus</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82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Omgevingswet]|[1.0:c:BWBR0037885&amp;g=2024-01-01</meta:user-defined>
    <meta:user-defined meta:name="DC.source">Huisvestingswet 2014]|[1.0:c:BWBR0035303&amp;g=2024-01-01</meta:user-defined>
    <meta:user-defined meta:name="DC.source">Algemene plaatselijke verordening Altena 2020]|[https://lokaleregelgeving.overheid.nl/CVDR644380/9</meta:user-defined>
    <meta:user-defined meta:name="DC.source">Jeugdwet]|[1.0:c:BWBR0034925&amp;g=2024-01-01</meta:user-defined>
    <meta:user-defined meta:name="DC.source">Wet maatschappelijke ondersteuning 2015]|[1.0:c:BWBR0035362&amp;g=2024-01-01</meta:user-defined>
    <meta:user-defined meta:name="DC.source">Wet op de kansspelbelasting]|[1.0:c:BWBR0002359&amp;g=2024-01-01</meta:user-defined>
    <meta:user-defined meta:name="DC.source">Aanbestedingswet 2012]|[1.0:c:BWBR0032203&amp;g=2022-03-02</meta:user-defined>
    <meta:user-defined meta:name="DCTERMS.alternative">Beleidsregel voor de toepassing van de Wet Bibob gemeente Altena 2024</meta:user-defined>
    <dc:language>nl</dc:language>
    <meta:user-defined meta:name="OVERHEIDop.locatietype/OVERHEIDop.gebiedsmarkering">Gemeente</meta:user-defined>
    <meta:user-defined meta:name="DC.title">Beleidsregel voor de toepassing van de Wet Bibob gemeente Altena 2024</meta:user-defined>
    <meta:user-defined meta:name="DCTERMS.W3CDTF/DCTERMS.available">2024-03-29</meta:user-defined>
    <meta:user-defined meta:name="DCTERMS.W3CDTF/OVERHEIDop.jaargang">2024</meta:user-defined>
    <meta:user-defined meta:name="OVERHEIDop.publicationIssue">139826</meta:user-defined>
    <meta:user-defined meta:name="OVERHEIDop.betreftRegeling">CVDR717772_1</meta:user-defined>
    <meta:user-defined meta:name="xs:date/OVERHEIDop.startdatum">2024-03-30</meta:user-defined>
    <meta:user-defined meta:name="OVERHEIDop.GmbID/DC.identifier">gmb-2024-139826</meta:user-defined>
    <meta:user-defined meta:name="OVERHEIDop.versieInformatie"/>
  </office:meta>
</office:document-meta>
</file>