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verkoop zwak alcoholhoudende dranken tijdens Hemelvaartsdag, 9 mei 2024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4 een besluit genomen op de aanvraag met zaaknummer 19311327890 voor een alcohol ontheffing voor verkoop zwak alcoholhoudende dranken tijdens Hemelvaartsdag, 9 mei 2024 op de locatie Burgemeester van der Willigenstraat,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8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7890</meta:user-defined>
    <dc:language>nl</dc:language>
    <meta:user-defined meta:name="OVERHEIDop.locatietype/OVERHEIDop.gebiedsmarkering">Vlak</meta:user-defined>
    <meta:user-defined meta:name="DC.title">Kennisgeving besluit op aanvraag voor een alcohol ontheffing voor verkoop zwak alcoholhoudende dranken tijdens Hemelvaartsdag, 9 mei 2024 op de locatie Burgemeester van der Willigenstraat, Lekkerkerk</meta:user-defined>
    <meta:user-defined meta:name="DCTERMS.W3CDTF/DCTERMS.available">2024-04-02</meta:user-defined>
    <meta:user-defined meta:name="DCTERMS.W3CDTF/OVERHEIDop.jaargang">2024</meta:user-defined>
    <meta:user-defined meta:name="OVERHEIDop.publicationIssue">139821</meta:user-defined>
    <meta:user-defined meta:name="OVERHEIDop.GmbID/DC.identifier">gmb-2024-139821</meta:user-defined>
    <meta:user-defined meta:name="OVERHEIDop.versieInformatie"/>
  </office:meta>
</office:document-meta>
</file>