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koopstation voor windpark De Pals t.b.v. aansluiting op het elektriciteitsnetwerk aan Zwartve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4 een omgevingsvergunning verleend. De gemeente geeft hiermee toestemming voor het realiseren van een inkoopstation voor windpark De Pals t.b.v. aansluiting op het elektriciteitsnetwerk aan Zwartven te Hapert. Het kenmerk van de gemeente voor deze zaak is ZBLA2024-000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82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59</meta:user-defined>
    <meta:user-defined meta:name="DCTERMS.abstract">realiseren van een inkoopstation voor windpark De Pals t.b.v. aansluiting op het elektriciteitsnetwerk </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koopstation voor windpark De Pals t.b.v. aansluiting op het elektriciteitsnetwerk aan Zwartven te Hapert</meta:user-defined>
    <meta:user-defined meta:name="DCTERMS.W3CDTF/DCTERMS.available">2024-03-29</meta:user-defined>
    <meta:user-defined meta:name="DCTERMS.W3CDTF/OVERHEIDop.jaargang">2024</meta:user-defined>
    <meta:user-defined meta:name="OVERHEIDop.publicationIssue">139820</meta:user-defined>
    <meta:user-defined meta:name="OVERHEIDop.GmbID/DC.identifier">gmb-2024-139820</meta:user-defined>
    <meta:user-defined meta:name="OVERHEIDop.versieInformatie"/>
  </office:meta>
</office:document-meta>
</file>