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4-3-1-6-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6-5-2">
      <text:list-level-style-bullet text:bullet-char="-" text:level="1">
        <style:list-level-properties text:min-label-width="10mm"/>
      </text:list-level-style-bullet>
    </text:list-style>
    <text:list-style style:name="id1-3-2-4-3-1-6-36-5-2-1">
      <text:list-level-style-bullet text:bullet-char="-" text:level="1">
        <style:list-level-properties text:min-label-width="10mm"/>
      </text:list-level-style-bullet>
    </text:list-style>
    <text:list-style style:name="id1-3-2-4-3-1-6-36-5-2-2">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sbesluit BUHA B.V. 2024</text:p>
      <text:section text:name="regeling_id1-3-2" text:style-name="regeling">
        <text:section text:name="aanhef_id1-3-2-1" text:style-name="aanhef">
          <text:section text:name="preambule_id1-3-2-1-1" text:style-name="preambule">
            <text:p text:style-name="al">Het college van burgemeester en wethouders van Doetinchem, onderscheidenlijk de burgemeester van Doetinchem, ieder voor zover het de uitoefening van zijn bevoegdheden betreft;</text:p>
            <text:p text:style-name="al"/>
            <text:p text:style-name="al">Overwegende dat: </text:p>
            <text:p text:style-name="al"/>
            <text:p text:style-name="al">de gemeentelijke afdeling BUHA met ingang van 1 januari 2017 is verzelfstandigd in de vorm van BUHA B.V.; </text:p>
            <text:p text:style-name="al"/>
            <text:p text:style-name="al">BUHA B.V. (publiekrechtelijke) taken zal uitoefenen namens het college van burgemeester en wethouders van Doetinchem, onderscheidenlijk de burgemeester van Doetinchem;</text:p>
            <text:p text:style-name="al"/>
            <text:p text:style-name="al">het gelet hierop gewenst is de uitoefening van de hen toekomende bevoegdheden op te dragen aan de directeur/bestuurder van BUHA B.V.;</text:p>
            <text:p text:style-name="al"/>
            <text:p text:style-name="al">in artikel 10:4, eerste lid, van de Algemene wet bestuursrecht is bepaald dat als de gemandateerde niet werkzaam is onder verantwoordelijkheid van de mandaatgever, de mandaatverlening de instemming behoeft van de gemandateerde;</text:p>
            <text:p text:style-name="al"/>
            <text:p text:style-name="al">de in artikel 10:4, eerste lid, van de Algemene wet bestuursrecht bedoelde instemming is verleend hetgeen blijkt uit de medeondertekening van dit besluit door de directeur/bestuurder van BUHA B.V.;</text:p>
            <text:p text:style-name="al"/>
            <text:p text:style-name="al">het voorts gewenst is instructies te geven ter zake de uitoefening van de gemandateerde bevoegdheden en gegeven volmachten en machtigingen;</text:p>
            <text:p text:style-name="al"/>
            <text:p text:style-name="al">Gelet op afdeling 10.1.1 van de Algemene wet bestuursrecht, de artikelen 160 en 171 van de Gemeentewet;</text:p>
            <text:p text:style-name="al"/>
            <text:p text:style-name="al">b e s l u i t e n :</text:p>
            <text:p text:style-name="al"/>
            <text:list text:style-name="id1-3-2-1-1-21">
              <text:list-item text:style-override="id1-3-2-1-1-21-1">
                <text:number>I.</text:number>
                <text:p text:style-name="al">Het Algemeen mandaat-, volmacht en machtigingsbesluit BUHA B.V. zoals dat door het college van burgemeester en wethouders en de burgemeester van Doetinchem op 27 oktober 2020 is vastgesteld in te trekken op de onder punt IV genoemde datum.</text:p>
              </text:list-item>
              <text:list-item text:style-override="id1-3-2-1-1-21-2">
                <text:number>II.</text:number>
                <text:p text:style-name="al">De uitoefening van de bevoegdheden, zoals vermeld in de bij dit besluit behorende Register mandaat-, volmacht- en machtigingsbesluit BUHA B.V., met inbegrip van de ondertekening van stukken, op te dragen aan de directeur/bestuurder van BUHA B.V. onder de daarbij vermelde specifieke bepalingen. </text:p>
              </text:list-item>
              <text:list-item text:style-override="id1-3-2-1-1-21-3">
                <text:number>III.</text:number>
                <text:p text:style-name="al">Ten aanzien van de uitoefening van de bevoegdheden zoals vermeld in de bij dit besluit behorende Register Mandaat-, volmacht- en machtigingsbesluit BUHA B.V. de onderstaande algemene instructies vast te stellen, die bij de uitoefening van de bevoegdheden in acht dienen te worden geno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Een mandaat omvat zowel de beslissing als de ondertekening.</text:p>
              </text:list-item>
              <text:list-item text:style-override="id1-3-2-2-1-3">
                <text:number>2.</text:number>
                <text:p text:style-name="al">De mandataris, volmachtontvanger of machtigingverkrijger is bevoegd tot het geheel of gedeeltelijk verlenen van ondermandaat en doorgeven van volmacht of machtiging ten aanzien van de aan hem opgedragen bevoegdheden. </text:p>
              </text:list-item>
            </text:list>
          </text:section>
          <text:section text:name="artikel_id1-3-2-2-2" text:style-name="artikel">
            <text:p text:style-name="artikel_kop_titel"><text:span text:style-name="artikel_kop_label">Artikel</text:span> <text:span text:style-name="artikel_kop_nr">2</text:span> Grenzen aan mandaat, volmacht of machtiging</text:p>
            <text:list text:style-name="id1-3-2-2-2-2">
              <text:list-item text:style-override="id1-3-2-2-2-2">
                <text:number>1.</text:number>
                <text:p text:style-name="al">Een op basis van een gemandateerde bevoegdheid of gegeven volmacht of machtiging te nemen besluit mag niet worden uitgeoefend in de gevallen dat: </text:p>
                <text:list text:style-name="id1-3-2-2-2-2-3">
                  <text:list-item text:style-override="id1-3-2-2-2-2-3-1">
                    <text:number>a.</text:number>
                    <text:p text:style-name="al">aan het bevoegde bestuursorgaan een voorstel is voorgelegd tot aanvulling of wijziging van het beleid waar het desbetreffende besluit op is gebaseerd ofwel bij afwezigheid van een beleidskader voor de besluitvorming;</text:p>
                  </text:list-item>
                  <text:list-item text:style-override="id1-3-2-2-2-2-3-2">
                    <text:number>b.</text:number>
                    <text:p text:style-name="al">het besluit voorzienbaar belangrijke politieke consequenties, meer dan normale maatschappelijke- of mediagevolgen heeft of zou kunnen hebben;</text:p>
                  </text:list-item>
                  <text:list-item text:style-override="id1-3-2-2-2-2-3-3">
                    <text:number>c.</text:number>
                    <text:p text:style-name="al">het te nemen besluit zich niet verdraagt met bestaand beleid, bestaande richtlijnen of voorschriften;</text:p>
                  </text:list-item>
                  <text:list-item text:style-override="id1-3-2-2-2-2-3-4">
                    <text:number>d.</text:number>
                    <text:p text:style-name="al">uit het te nemen besluit financiële consequenties zullen voortvloeien die niet in de begroting van BUHA B.V. voorzien zijn;</text:p>
                  </text:list-item>
                  <text:list-item text:style-override="id1-3-2-2-2-2-3-5">
                    <text:number>e.</text:number>
                    <text:p text:style-name="al">het een besluit op een bezwaarschrift betreft. </text:p>
                  </text:list-item>
                </text:list>
              </text:list-item>
              <text:list-item text:style-override="id1-3-2-2-2-3">
                <text:number>2.</text:number>
                <text:p text:style-name="al">De mandateris, volmachtontvanger of machtigingverkrijger draagt zorg voor een eenduidig te nemen besluit en sluit indien noodzakelijk zaken kort met andere medewerkers binnen BUHA B.V. en medewerkers van de ambtelijke organisatie van de gemeente Doetinchem. </text:p>
              </text:list-item>
              <text:list-item text:style-override="id1-3-2-2-2-4">
                <text:number>3.</text:number>
                <text:p text:style-name="al">De mandataris, volmachtontvanger of machtigingverkrijger neemt bij de uitoefening van bevoegdheden in acht het daaromtrent gestelde bij of krachtens wetten, besluiten, verordeningen, circulaires en richtlijnen van rijks-, provinciale en gemeentelijke overheden of zelfstandige bestuursorganen, de door de raad of burgemeester en wethouders vastgestelde beleidskaders en -regels, alsmede de in het overzicht opgenomen specifieke opmerkingen en beperkingen.</text:p>
              </text:list-item>
            </text:list>
          </text:section>
          <text:section text:name="artikel_id1-3-2-2-3" text:style-name="artikel">
            <text:p text:style-name="artikel_kop_titel"><text:span text:style-name="artikel_kop_label">Artikel</text:span> <text:span text:style-name="artikel_kop_nr">3</text:span> Aanwijzingen en instructies</text:p>
            <text:list text:style-name="id1-3-2-2-3-2">
              <text:list-item text:style-override="id1-3-2-2-3-2">
                <text:number>1.</text:number>
                <text:p text:style-name="al">De mandans, volmachtverlener of machtigingverlener is bevoegd aan de mandataris, volmachtontvanger of machtigingverkrijger bijzondere aanwijzingen of nadere instructies te geven voor de uitoefening van de krachtens mandaat opgedragen bevoegdheden of gegeven volmacht of machtiging.</text:p>
              </text:list-item>
              <text:list-item text:style-override="id1-3-2-2-3-3">
                <text:number>2.</text:number>
                <text:p text:style-name="al">De mandans, volmachtverlener of machtigingverlener is te allen tijde bevoegd de gemandateerde bevoegdheid of gegeven volmacht of machtiging zelf uit te oefen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Als een bevoegdheid krachtens mandaat, volmacht of machtiging wordt uitgeoefend, worden de uitgaande stukken als volgt ondertekend:</text:p>
                <text:list text:style-name="id1-3-2-2-4-2-3">
                  <text:list-item text:style-override="id1-3-2-2-4-2-3-1">
                    <text:number>-</text:number>
                    <text:p text:style-name="al">Namens burgemeester en wethouders van Doetinchem, handtekening en naam van de mandataris/volmachtontvanger/machtigingverkrijger, gevolgd door functie-aanduiding en vermelding BUHA B.V.;</text:p>
                  </text:list-item>
                  <text:list-item text:style-override="id1-3-2-2-4-2-3-2">
                    <text:number>-</text:number>
                    <text:p text:style-name="al">Namens de burgemeester van Doetinchem, handtekening en naam van de mandataris/volmachtontvanger/machtigingverkrijger, gevolgd door functie-aanduiding en vermelding BUHA B.V..</text:p>
                  </text:list-item>
                </text:list>
              </text:list-item>
              <text:list-item text:style-override="id1-3-2-2-4-3">
                <text:number>2.</text:number>
                <text:p text:style-name="al">Ingeval van uitoefening van ondertekeningsmandaat worden de uitgaande stukken als volgt ondertekend: </text:p>
                <text:list text:style-name="id1-3-2-2-4-3-3">
                  <text:list-item text:style-override="id1-3-2-2-4-3-3-1">
                    <text:number>-</text:number>
                    <text:p text:style-name="al">Overeenkomstig het door de burgemeester van Doetinchem d.d. … genomen besluit, handtekening en naam van de mandataris, gevolgd door functie-aanduiding en vermelding BUHA B.V.;</text:p>
                  </text:list-item>
                  <text:list-item text:style-override="id1-3-2-2-4-3-3-2">
                    <text:number>-</text:number>
                    <text:p text:style-name="al">Overeenkomstig het door burgemeester en wethouders van Doetinchem d.d. ... genomen besluit, handtekening en naam van de mandataris, gevolgd door functie-aanduiding en vermelding BUHA B.V..</text:p>
                  </text:list-item>
                </text:list>
              </text:list-item>
              <text:list-item text:style-override="id1-3-2-2-4-4">
                <text:number>3.</text:number>
                <text:p text:style-name="al">Als een bevoegdheid wordt uitgeoefend door de plaatsvervanger van de mandataris, volmachtontvanger of machtigingverkrijger, worden de uitgaande stukken als volgt ondertekend:</text:p>
                <text:list text:style-name="id1-3-2-2-4-4-3">
                  <text:list-item text:style-override="id1-3-2-2-4-4-3-1">
                    <text:number>-</text:number>
                    <text:p text:style-name="al">Namens burgemeester en wethouders van Doetinchem, (handtekening), bij afwezigheid, naam functionaris, gevolgd door functie-aanduiding en vermelding BUHA B.V.;</text:p>
                  </text:list-item>
                  <text:list-item text:style-override="id1-3-2-2-4-4-3-2">
                    <text:number>-</text:number>
                    <text:p text:style-name="al">Namens de burgemeester van Doetinchem, (handtekening), bij afwezigheid, naam functionaris, gevolgd door functie-aanduiding en vermelding BUHA B.V..</text:p>
                  </text:list-item>
                </text:list>
              </text:list-item>
            </text:list>
          </text:section>
          <text:section text:name="artikel_id1-3-2-2-5" text:style-name="artikel">
            <text:p text:style-name="artikel_kop_titel"><text:span text:style-name="artikel_kop_label">Artikel</text:span> <text:span text:style-name="artikel_kop_nr">5</text:span> Persoonlijke betrokkenheid</text:p>
            <text:p text:style-name="al">De gemandateerde bevoegdheden en gegeven volmacht of machtiging mogen door de mandataris niet ten aanzien van zichzelf of een hiërarchisch boven hem geplaatste functionaris worden uitgeoefend. </text:p>
            <text:p text:style-name="al"/>
            <text:list text:style-name="id1-3-2-2-5-4">
              <text:list-item text:style-override="id1-3-2-2-5-4-1">
                <text:number>IV.</text:number>
                <text:p text:style-name="al">Dit besluit treedt de dag na bekendmaking in werking. </text:p>
              </text:list-item>
            </text:list>
          </text:section>
        </text:section>
        <text:section text:name="regeling-sluiting_id1-3-2-3" text:style-name="regeling-sluiting">
          <text:section text:name="ondertekening_id1-3-2-3-1">
            <text:p><text:span text:style-name="functie">Aldus d.d. 26 maart 2024 vastgesteld door:</text:span></text:p>
            <text:p><text:span text:style-name="functie"/></text:p>
          </text:section>
          <text:section text:name="ondertekening_id1-3-2-3-2">
            <text:p><text:span text:style-name="functie"/></text:p>
            <text:p><text:span text:style-name="functie">Burgemeester en wethouders van Doetinchem, </text:span></text:p>
            <text:p><text:span text:style-name="functie"/></text:p>
          </text:section>
          <text:section text:name="ondertekening_id1-3-2-3-3">
            <text:p><text:span text:style-name="functie"/></text:p>
            <text:p><text:span text:style-name="functie">De secretaris </text:span></text:p>
            <text:p><text:span text:style-name="functie">mr G.A. Karssenberg </text:span></text:p>
            <text:p><text:span text:style-name="functie"/></text:p>
          </text:section>
          <text:section text:name="ondertekening_id1-3-2-3-4">
            <text:p><text:span text:style-name="functie"/></text:p>
            <text:p><text:span text:style-name="functie">De burgemeester</text:span></text:p>
            <text:p><text:span text:style-name="functie">mr M. Boumans MBA MPM </text:span></text:p>
            <text:p><text:span text:style-name="functie"/></text:p>
          </text:section>
          <text:section text:name="ondertekening_id1-3-2-3-5">
            <text:p><text:span text:style-name="functie"/></text:p>
            <text:p><text:span text:style-name="functie">De burgemeester van Doetinchem,</text:span></text:p>
            <text:p><text:span text:style-name="functie">mr M. Boumans MBA MPM</text:span></text:p>
            <text:p><text:span text:style-name="functie"/></text:p>
          </text:section>
          <text:section text:name="ondertekening_id1-3-2-3-6">
            <text:p><text:span text:style-name="functie"/></text:p>
            <text:p><text:span text:style-name="functie">Voor akkoord.</text:span></text:p>
            <text:p><text:span text:style-name="functie">Directeur/bestuurder BUHA B.V.</text:span></text:p>
          </text:section>
        </text:section>
        <text:section text:name="bijlage_id1-3-2-4" text:style-name="bijlage">
          <text:p text:style-name="bijlage_top"/>
          <text:p text:style-name="hoofdstuk_kop"><text:span text:style-name="label"/> <text:span text:style-name="nr"/> Register tot het verlenen van mandaat, volmacht en machtiging BUHA B.V.</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r.</text:p>
                  <text:p text:style-name="table_al">mandaat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schriften/</text:p>
                  <text:p text:style-name="table_al">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correspondentie en het verrichten van alle procedurele handelingen ter uitvoering van krachtens mandaat genomen besluiten, zoals het ondertekenen, publiceren, ter visie leggen en ter goedkeuring inzenden van stukken, het verdagen van beslistermijnen e.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oefenen van de doorzendplicht c.q. terugzendplicht ingevolge de artikelen 2:3 en 6:15 Algemene wet bestuursrech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vaststellen van aanvraagformulieren ingevolge artikel 4:4 Algemene wet bestuursrech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iet behandelen van een aanvraag op grond van artikel 4:5 Algemene wet bestuursrecht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 het bieden van de mogelijkheid tot herstel van het geconstateerde verzuim is voorbehouden aan de gemandateerd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wijzen bis-in-idem aanvraag op grond van artikel 4:6 Algemene wet bestuursrecht, voor zover de bevoegdheid tot het nemen van het eerdere afwijzende besluit is gemandateer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verdagingsbesluit ingevolge artikel 4:14 Algemene wet bestuursrech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text:p>
                  <text:p text:style-name="table_al">Indien bevoegdheid te beslissen is gemandateerd aan medewerker dan is deze ook bevoegd toepassing te geven aan art. 4:14 Awb</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voeren van de in afdeling 3.4 Algemene wet bestuursrecht geregelde procedures voor de voorbereiding van besluiten indien dat bij wettelijk voorschrift of bij besluit van het bestuursorgaan is bepaald en het als zodanig verrichten van alle in dat kader voorkomende werkzaamheden, e.e.a. voor zover de bevoegdheid tot het nemen van het besluit is gemandateerd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van de verschuldigdheid en de hoogte van de dwangsom als bedoeld in artikel 4:18 Awb en uitoefening van de daarmee samenhangende bevoegdheden als bedoeld in paragraaf 4.1.3.2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aststellen van een betalingsplicht als bedoeld in artikel 4:86 Awb, het vaststellen van de betalingstermijn als bedoeld in artikel 4:87 Awb, het verlenen van uitstel van betaling als bedoeld in artikel 4:94 Awb, het verlenen van een voorschot als bedoeld in artikel 4:95 Awb, het intrekken van de beschikking tot uitstel van betaling of bevoorschotting als bedoeld in artikel 4:96 Awb, het aanspraak maken op wettelijke rente bij niet tijdige betaling als bedoeld in artikel 4:97 Awb, het stuiten middels een daad van rechtsvervolging, aanmaning, beschikking tot verrekening of een dwangbevel of tenuitvoerlegging als bedoeld in artikel 4:105 en 4:106 Awb, het vaststellen van de verschuldigde wettelijke rente als bedoeld in artikel 4:99 Awb, het schriftelijk aanmanen van de schuldenaar als bedoeld in artikel 4:112 Awb en het invorderen bij dwangbevel (artikel 4:114 en 4:122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aststellen van de hoogte van de verschuldigde kosten van de last onder bestuursdwang als bedoeld in artikel 125 van de Gemeentewet in combinatie met artikel 5:25, eerste en zesde lid, Awb en de beslissing op een verzoek om toepassing bestuursdwang als bedoeld in artikel 5:31a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een beslissing omtrent de invordering van een dwangsom als bedoeld in artikel 5:37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uitoefenen van de bevoegdheden als genoemd in artikel 1:2 (verlengen beslistermijn), 1:3 (niet behandelen) 1:4 (voorschriften en beperkingen), 1:6 (intrekken/wijziging) van de Algemene plaatselijke verordening Doetinchem, een en ander voor zover de bevoegdheid tot het nemen van het besluit is gemandateer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een beslissing op een verzoek in te stemmen met rechtstreeks beroep als bedoeld in artikel 7:1a Awb</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uitvoeren van de Inspraakverordening gemeente Doetinchem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tegenwoordigen van de gemeente bij alle buitengerechtelijke rechtshandelingen op grond van artikel 171 van de Gemeentewet, voor zover het besluiten tot het verrichten van die privaatrechtelijke rechtshandeling aan hem gemandateerd i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ertegenwoordigen van de gemeente in een vereniging van eigenaren (VVE) van een bij BUHA B.V. in beheer en/of exploitatie zijnde onroerende 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De Directeur/ bestuurder Buha B.V. is bevoegd om ondermandaat te verlenen aan een medewerke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treden in rechte:</text:p>
                  <text:list text:style-name="id1-3-2-4-3-1-6-19-2-2">
                    <text:list-item text:style-override="id1-3-2-4-3-1-6-19-2-2-1">
                      <text:number>A.</text:number>
                      <text:p text:style-name="table_al">Het op grond van artikel 160, eerste lid, onderdeel f, van de Gemeentewet indienen van verweerschriften en overige stukken en het vertegenwoordigen van de gemeente en de raad, het college van burgemeester en wethouders en de burgemeester, daaronder begrepen het optreden ter zitting namens de gemeente of deze bestuursorganen in het kader van gerechtelijke procedures bij de bestuur-, burgerlijke en strafrechter en in het kader van bezwaarprocedures en administratieve beroepsprocedures, alsmede het sluiten van vaststellingsovereenkomsten (art. 7:900 BW)</text:p>
                    </text:list-item>
                    <text:list-item text:style-override="id1-3-2-4-3-1-6-19-2-2-2">
                      <text:number>B.</text:number>
                      <text:p text:style-name="table_al"> Het aanwijzen van gemachtigden/vertegenwoordigers voor het uitoefenen van de onder A genoemde bevoegdheden</text:p>
                    </text:list-item>
                  </text:list>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 ondertekening verweer-schriften in bezwaar- en beroepsfase is zowel aan de Directeur/ bestuurder BUHA B.V. als aan Manager gemandateer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besluiten tot het verhalen van schade van door een derde toegebrachte schade aan gemeente (lijke eigendommen), het hieraan voorafgaand aansprakelijk stellen daaronder begrepen, en het doen van aangif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Uitoefenen van de bevoegdheid tot het vorderen van verwijdering uit (ruimten van) de Havenstraat 80 (BUHA) en bijbehorende opstallen, een en ander als bedoeld in de artikelen 138 en 139 van het Wetboek van Strafrech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bestuurder BUHA B.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voeren van overleg met bezwaarden en derde-belanghebbenden in het kader van (pre)mediation, het deelnemen aan een mediationbijeenkomst en het ondertekenen van gespreksverslag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esluiten tot en het ondertekenen van een mediation-overeenkomst</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ndertekenen van een vaststellingsovereenkomst (einde mediation)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Beperking: de bevoegdheid om – na het slagen van de mediation – akkoord te gaan met de gemaakte afspraken blijft voorbehouden aan het college van B&amp;W. Het betreft hier dus een ondertekenings-mandaa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namens de publiekrechtelijke rechtspersoon gemeente Doetinchem/gemeentelijke bestuursorganen aanvragen van subsidie op grond van diverse wetten en uitvoeringsregelingen ten behoeve van de gemeente bij het rijk, provincie, waterschap etc. waaronder mede begrepen het afleggen van rekening en verantwoording ten aanzien van ontvangen subsidies een en ander voor zover behorende tot het takenpakket van BUHA 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sluiten en ondertekenen van verwerkersovereenkomsten als bedoeld in artikel 28 van de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op basis van artikel 34 van de Algemene verordening gegevensbescherming onverwijld op de hoogte stellen van betrokkene van een inbreuk op de beveiliging zoals bedoeld in artikel 12 van de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slissen inzake het verlenen van vergunning/toestemming voor het aansluiten c.a. op het gemeentelijk ri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beslissen inzake het verlenen van vergunning/toestemming voor het leggen c.a. van kabels en leidingen in gemeentegrond aan nutsbedrijven, alsmede de bevoegdheden voortvloeiende uit artikel 5.2 van de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ijdelijk plaatsen of toepassen van verkeerstekens en het tijdelijk uitvoeren van verkeersmaatregelen (paragraaf 8 hoofdstuk II Besluit administratieve maatregel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beslissen op verzoeken subsidie te verstrekken op grond van de Algemene subsidieverordening gemeente Doetinchem en de daarop gebaseerde regels, voor zover behorende tot het takenpakket van BUHA 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beslissen op verzoeken milieugerelateerde subsidies te verstrekken (o.a. op grond van de Milieupremieverordening inzameling huishoudelijk oud pap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orderen van ontruiming van ten onrechte in gebruik genomen percelen gemeentegrond, zowel in als buiten rechte, waaronder het verrichten van stuitingshandelingen ter voorkoming van verj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Na ontvangst van deurwaardersexploot meevoeren en opslaan van de roerende zaken die zich in de tot bewoning bestemde ontruimde onroerende zaak, als bedoeld in artikel 556 lid 3 van het Wetboek van Burgerlijke Rechtsvordering, bevonden alsmede het verrichten van de daarmee samenhangende handelingen als bedoeld in artikel 5:29 en 5:30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 Overeenkomstig Notitie afvoeren en opslaan van inboedels bij woningonrtuimin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anzegging voornemen tot opleggen van een bestuursrechtelijke sanctie voor overtredingen van de navolgende artikelen van de Algemene plaatselijke verordening: 2:1, 2:9, 2:10, 2:23A, 2:34C, 2:34G, 2:42, 2:42, 2:43, 2:45: 2:47, 2:47A, 2:48, 2:48A, 2:49, 2:50, 2:51, 2:52, 2:57, 2:58, 2:59, 2:59A, 2:60, 2:65, 2:73, 2:73A, 2:74, 2:74A, 4:8, 4:13, 4:15, 4:18, 5:2, 5:3, 5:4, 5:5, 5:6, 5:7, 5:8, 5:9, 5:11, 5:12, 5:13, 5:15, 5:31, 5:33 en 5:34</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uiten tot opleggen van en toepassing van last onder bestuursdwang en uitoefening van daarmee verband houdende bevoegdheden (artikel 125 Gemeentewet juncto afdeling 5.3 Awb), het opleggen van een last onder dwangsom (art. 5:32 Awb), de aanmaning en invordering daarvan, alsmede het opschorten, opheffen en verminderen van een opgelegde last onder dwangsom (art. 5:34 Awb) voor overtredingen van de navolgende artikelen van de Algemene plaatselijke verordening: 2:1, 2:9, 2:10, 2:23A, 2:34C, 2:34G, 2:42, 2:42, 2:43, 2:45: 2:47, 2:47A, 2:48, 2:48A, 2:49, 2:50, 2:51, 2:52, 2:57, 2:58, 2:59, 2:59A, 2:60, 2:65, 2:73, 2:73A, 2:74, 2:74A, 4:8, 4:13, 4:15, 4:18, 5:2, 5:3, 5:4, 5:5, 5:6, 5:7, 5:8, 5:9, 5:11, 5:12, 5:13, 5:15, 5:31, 5:33 en 5:34</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Beperking:</text:p>
                  <text:list text:style-name="id1-3-2-4-3-1-6-36-5-2">
                    <text:list-item text:style-override="id1-3-2-4-3-1-6-36-5-2-1">
                      <text:number>-</text:number>
                      <text:p text:style-name="table_al"> Het opleggen van een last onder dwangsom is tot en met €250 per tijdseenheid/ overtreding met een maximum van €2.500 gemandateerd aan de Teamleider. </text:p>
                    </text:list-item>
                    <text:list-item text:style-override="id1-3-2-4-3-1-6-36-5-2-2">
                      <text:number>-</text:number>
                      <text:p text:style-name="table_al"> Het opleggen van een last onder dwangsom vanaf €250 tot en met €1000 per tijdseenheid/ overtreding met een maximum van €10.000 is gemandateerd aan Directeur/bestuurder BUHA B.V.</text:p>
                    </text:list-item>
                  </text:list>
                  <text:p text:style-name="table_al">Beperking:</text:p>
                  <text:p text:style-name="table_al">Indien de opgelegde last onder dwangsom in totaliteit meer bedraagt dan € 2.500,- is vooraf overleg met de portefeuillehouder handhaving verplicht.</text:p>
                  <text:p text:style-name="table_al"/>
                  <text:p text:style-name="table_al">Opmerking:</text:p>
                  <text:p text:style-name="table_al">De bevoegdheid tot inning, opschorting, opheffing en vermindering ziet uitsluitend op de in mandaat opgelegde sancties.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handhaven van hetgeen bepaald is in de Afvalstoffenverordening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fwijzen verzoek tot handhaving inzake de Apv in die gevallen waarin de bevoegheid tot bestuursrechtelijke handhaving van een overtreding is gemandateerd</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issen op aanvragen om parkeervergunningen en -vignetten krachtens de parkeerverordening alsmede het intrekken, overschrijven en wijzig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Uitoefening van de bevoegdheid tot toepassing van bestuursdwang tot het overbrengen en in bewaring stellen van een op een weg staand voertuig, indien met het voertuig een bij of krachtens de Wegenverkeerswet 1994 vastgesteld voorschrift wordt overtreden alsmede de uitvoering van de Wegsleepverordening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beslissen tot het) aangaan, wijzigen, beëindigen en ondertekenen van overeenkomsten inzake de verhuur van de bij BUHA B.V. in beheer of exploitatie zijnde parkeerplaatsen.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verlenen van een ontheffing als bedoeld in artikel 5:8 lid 5 Apv om een ontheffing te verlenen van de verboden als genoemd in artikel 5:8 lid 1 en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beslissen (op verzoeken) om ontheffing ex artikel 87 Reglement Verkeersregels en Verkeerstekens 1990 alsmede het intrekken, overschrijven en wijzig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beslissen tot het) aangaan, wijzigen, beëindigen en ondertekenen van overeenkomsten met wegsleepbedrijven inzake het wegslepen van voertuigen o.g.v. de Wegenverkeerswet 1994 en de Wegsleepverordening</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tot het) aangaan, wijzigen, beëindigen en ondertekenen van overeenkomsten inzake het leggen, hebben, onderhouden, vernieuwen en eventueel verwijderen van een rioolleiding </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wijzen en intrekken van uitlaatvoorzieningen voor honden op grond van artikel 2:58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verlenen van een ontheffing als bedoeld in art. 2:58 vijfde lid, van de Algemeen plaatselijke verordening aan een eigenaar of houder van een hond indien deze vanwege zijn beperking niet in staat is de uitwerpselen op te rui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op grond van artikel 2:57 van de Apv aanwijzen en intrekken van plaatsen waar het verboden is een hond te laten verblijven of te laten lopen, alsmede het aanwijzen en intrekken van losloopterreinen voor h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verlenen van een ontheffing als bedoeld in artikel 2:57, vierde lid, van de Algemene plaatselijke verordening aan een hondenbezitter met een beperking van het verbod om een hond op bepaalde plaatsen niet los te laten lo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opleggen van een aanlijn- en muilkorfgebod als bedoeld in artikel 2:59, eerste lid, en artikel 2:59a van de Algemene plaatselijke verordening nadat is geconstateerd dat sprake is van een gevaarlijke of hinderlijke hon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 informeren burgemeester voorafgaand aan besluitvorming</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slissen op aanvragen om ontheffing van het verbod als bedoeld in art. 2:10 Apv van de weg of een weggedeelte anders te gebruiken dan overeenkomstig de publieke functie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text:p>
                  <text:p text:style-name="table_al">Het mandaar betreft plaatsing van bermmonumenten en gedenktekens in de openbare ruimte</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Uitoefening van de bevoegdheid genoemd in artikel 3 van de Bomenverordening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ing van de bevoegdheid genoemd in artikel 2, 12, 13 en 16 van de Bomenverordening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Uitvoering van de bevoegdheden als genoemd in de Verordening op het beheer en het gebruik van de gemeentelijke begraafplaatsen voor de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beslissen op aanvragen om vergunning als bedoeld in artikel 29 lid 1 en 2 Wet op de lijkbezorging.</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anwijzen van marktmeesters zoals beschreven in artikel 13 van de Marktverordening gemeente Doetinchem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Aanwijzing gebeurt onder toepassing van artikel 13 van de Markt-verordening in combinatie met artikel 5:11 van de Awb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uitvoeren van de bevoegdheden als genoemd in artikel 2, 4, 5, 6, 8, 9, 10, 11 en 12 van de Marktverordening gemeente Doetinchem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aanwijzen van een locatie voor een afvalinzamelvoorziening zoals beschreven in artikel 8 lid 3 van de Afvalstoffenverordening gemeente Doetinch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tot het) aangaan, wijzigen, beëindigen en ondertekenen van overeenkomsten en convenanten met betrekking tot het verwerken, sorteren en/of vermarkten van afval en/of grondstoff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namens de publiekrechtelijke rechtspersoon gemeente Doetinchem aanvragen van vergunningen/ontheffingen op grond van diverse wetten en uitvoeringsmaatregelen voor de gemeente(lijke gebouwen/accommodaties/</text:p>
                  <text:p text:style-name="table_al">voorzieningen) bij gemeentelijke of andere (bestuurs)organen, e.e.a. voor zover behorende tot het takenpakket van BUHA 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namens de publiekrechtelijke rechtspersoon gemeente Doetinchem/gemeentelijke bestuursorganen aanvragen van subsidie op grond van diverse wetten en uitvoeringsmaatregelen ten behoeve van de gemeente(lijke) gebouwen/accommodaties/voorzieningen) bij rijk/provincie/waterschap etc., waaronder o.a. het afleggen van rekening en verantwoording ten aanzien van ontvang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beslissen tot het) aangaan, wijzigen en beëindigen van overeenkomsten inzake verhuur of ingebruikgeving van bij BUHA B.V. in beheer en/of exploitatie zijnde onroerende zaken, waaronder het verlenen van ontheffingen t.a.v. onderverhuur daarvan alsmede de naleving van de gesloten overeenkomsten bewerkstelligen, waaronder onder andere het in gebreke stell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cidenteel) in gebruik geven van de bij BUHA B.V. in beheer en/of exploitatie zijnde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vaststellen van privaatrechtelijke tarieven die door de gemeente aan derden in rekening worden gebracht voor het incidentele gebruik van de gemeentelijke binnen- en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text:p>
                  <text:p text:style-name="table_al">Verwerking van het bij de vaststelling van de begroting bepaalde percentage</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vaststellen van privaatrechtelijke tarieven die door de gemeente aan derden in rekening worden gebracht in verband met het aangaan en wijzigen van overeenkomsten inzake bij BUHA B.V. in beheer en/of exploitatie zijnde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Beperking:</text:p>
                  <text:p text:style-name="table_al">Basistarieven en richtlijnen worden vastgelegd in de nota Grond- en huurprijzen, jaarlijks vastgesteld door het College. Deze moeten in acht worden genom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beheren van de bij de gemeente ten behoeve van planontwikkeling/-realisatie in beheer zijnde onroerende zaken, bestaande uit:</text:p>
                  <text:p text:style-name="table_al">de bevoegdheid te besluiten tot het aangaan, wijzigen en beeindigen van huur-, pacht- en bruikleen-overeenkomsten;</text:p>
                  <text:p text:style-name="table_al">naleving van de gesloten overeenkomsten bewerkstelligen, waaronder o.a. het in gebreke stell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Organisatie van kermissen, waaronder: </text:p>
                  <text:p text:style-name="table_al">de verpachting aan kermisexploitanten alsmede het bepalen van de verpachtingsvoorwaarden;</text:p>
                  <text:p text:style-name="table_al">het sluiten van overeenkomsten ten behoeve van kermisbemiddeling/-toezicht en de levering van goederen/diensten;</text:p>
                  <text:p text:style-name="table_al">het waar nodig aanvragen van vereiste vergunningen bij (bestuurs)organen;</text:p>
                  <text:p text:style-name="table_al">binnen de financiële kaders die op basis van de opdrachtovereenkomst met de gemeente gelden voor BUHA B.V.</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issen omtrent verhuur of ingebruikgeving van (openbare) groenstroken en zogenaamde overhoeken alsmede het voeren van de daartoe noodzakelijke onderhandelingen en het ondertekenen van daartoe opgestelde overeenkomsten</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eslissen omtrent verkoop van (openbare) groenstroken en zogenaamde overhoeken alsmede het voeren van de daartoe noodzakelijke onderhandelingen en het ondertekenen van daartoe opgestelde overeenkomsten en benodigde volmachten in het kader van de eigendomsoverdracht waaronder de notariële levering</text:p>
                </table:table-cell>
                <table:table-cell table:style-name="cell_frame_all" table:number-rows-spanned="1" table:number-columns-spanned="1">
                  <text:p text:style-name="table_al">Burg/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Beperking: mandaat voor wat betreft verkoop is beperkt tot een maximale grootte van 75m².</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accorderen van een concept akte van levering van een onroerende zaak in eigendom bij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Opmerking: ondermandaat aan medewerkers cluster juridisch is toegestaan</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uitoefenen van de bevoegdheden als bedoeld in de Wet informatie-uitwisseling ondergrondse n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vestigen alsmede het doorhalen van een zakelijk recht als bedoeld in Boek 5 van het Burgerlijk Wetboek op de bij BUHA B.V. in beheer en/of exploitatie zijnde onroerende zaken, en de daarbij benodigde bevoegdheden voor notariële vastleg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BUHA B.V</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98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oetinchem</meta:user-defined>
    <meta:user-defined meta:name="OVERHEIDop.Rubriek/DC.type">delegatie- of mandaatbesluit</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Algemeen mandaat-, volmacht- en machtigingsbesluit BUHA B.V. 2024</meta:user-defined>
    <dc:language>nl</dc:language>
    <meta:user-defined meta:name="OVERHEIDop.locatietype/OVERHEIDop.gebiedsmarkering">Gemeente</meta:user-defined>
    <meta:user-defined meta:name="DC.title">Algemeen mandaat-, volmacht- en machtigingsbesluit BUHA B.V. 2024</meta:user-defined>
    <meta:user-defined meta:name="DCTERMS.W3CDTF/DCTERMS.available">2024-04-03</meta:user-defined>
    <meta:user-defined meta:name="DCTERMS.W3CDTF/OVERHEIDop.jaargang">2024</meta:user-defined>
    <meta:user-defined meta:name="OVERHEIDop.publicationIssue">139819</meta:user-defined>
    <meta:user-defined meta:name="OVERHEIDop.betreftRegeling">CVDR717771_1</meta:user-defined>
    <meta:user-defined meta:name="OVERHEIDop.GmbID/DC.identifier">gmb-2024-139819</meta:user-defined>
    <meta:user-defined meta:name="xs:date/OVERHEIDop.startdatum">2024-04-04</meta:user-defined>
    <meta:user-defined meta:name="OVERHEIDop.versieInformatie"/>
  </office:meta>
</office:document-meta>
</file>