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anleg van een gesloten bodemenergiesysteem voor de woning aan Eikenlaan 1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 </text:span>
          </text:p>
            <text:p text:style-name="common-al">Het college van burgemeester en wethouders maakt bekend dat er een melding in het kader van het Besluit activiteiten leefomgeving (Bal) is ontvangen van:</text:p>
            <text:p text:style-name="common-al">Welwater B.V. voor een milieubelastende activiteit; de aanleg van een gesloten bodemenergiesysteem voor de woning aan de Eikenlaan 10 in Nuenen.</text:p>
            <text:p text:style-name="common-al">Een melding in het kader van het Bal betreft uitsluitend een kennisgeving. Er is geen mogelijkheid om tegen een melding bezwaar te maken.</text:p>
            <text:p text:style-name="last-al">Wilt u een mondelinge toelichting op de stukken, dan kunt u hiervoor een telefonische afspraak maken met de heer H. Roeleven van de Omgevingsdienst Zuidoost-Brabant, tel. (088) 369036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maart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81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aanleg van een gesloten bodemenergiesysteem voor de woning aan Eikenlaan 10 te Nuen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18</meta:user-defined>
    <meta:user-defined meta:name="OVERHEIDop.GmbID/DC.identifier">gmb-2024-139818</meta:user-defined>
    <meta:user-defined meta:name="OVERHEIDop.versieInformatie"/>
  </office:meta>
</office:document-meta>
</file>