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aan de voorzijde en dakuitbouw aan de achterzijde van de woning Corona 66, 3204 C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aan de voorzijde en dakuitbouw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orona 66  </text:p>
            <text:p text:style-name="common-al">3204 C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970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81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1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1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97038</meta:user-defined>
    <meta:user-defined meta:name="DCTERMS.abstract">Het plaatsen van een dakkapel aan de voorzijde en dakuitbouw aan de achterzijde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aan de voorzijde en dakuitbouw aan de achterzijde van de woning Corona 66, 3204 CM Spijkeniss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16</meta:user-defined>
    <meta:user-defined meta:name="OVERHEIDop.GmbID/DC.identifier">gmb-2024-139816</meta:user-defined>
    <meta:user-defined meta:name="OVERHEIDop.versieInformatie"/>
  </office:meta>
</office:document-meta>
</file>