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Pinkstermarkt' op 20 mei 2024 bij  Tibbensteeg 12, 7722J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0-03-2024 onderstaande melding ontvangen:</text:p>
            <text:p text:style-name="common-al">
            <text:span text:style-name="nadrukvet">Kenmerk:</text:span> Z/24/720836</text:p>
            <text:p text:style-name="common-al">
            <text:span text:style-name="nadrukvet">Ingekomen:</text:span> 20-03-2024</text:p>
            <text:p text:style-name="common-al">
            <text:span text:style-name="nadrukvet">Locatie:</text:span> Tibbensteeg 12, 7722JS Dalfsen</text:p>
            <text:p text:style-name="common-al">
            <text:span text:style-name="nadrukvet">Projectomschrijving:</text:span> het organiseren van een 'Pinkstermarkt' op 20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. Ook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81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1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0836</meta:user-defined>
    <meta:user-defined meta:name="DCTERMS.abstract">het organiseren van een 'Pinkstermarkt' op 20 mei 2024</meta:user-defined>
    <dc:language>nl</dc:language>
    <meta:user-defined meta:name="OVERHEIDop.locatietype/OVERHEIDop.gebiedsmarkering">Punt</meta:user-defined>
    <meta:user-defined meta:name="DC.title">Het organiseren van een 'Pinkstermarkt' op 20 mei 2024 bij  Tibbensteeg 12, 7722JS Dalfs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9813</meta:user-defined>
    <meta:user-defined meta:name="OVERHEIDop.GmbID/DC.identifier">gmb-2024-139813</meta:user-defined>
    <meta:user-defined meta:name="OVERHEIDop.versieInformatie"/>
  </office:meta>
</office:document-meta>
</file>