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‘t Dorp 118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het volgende verzoek om intrekking van een omgevingsvergunning hebben ontvangen:</text:p>
            <text:p text:style-name="common-al">Voor: Intrekking op verzoek na sloop tankstation </text:p>
            <text:p text:style-name="common-al">Locatie: <text:span text:style-name="nadrukvet">‘</text:span>t Dorp 118, 5384 MD Heesch</text:p>
            <text:p text:style-name="common-al">Zaaknummer: Z/219918</text:p>
            <text:p text:style-name="common-al">Datum ontvangen:  29 februar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81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9918</meta:user-defined>
    <meta:user-defined meta:name="DCTERMS.abstract">Intrekking op verzoek na sloop tankstation  </meta:user-defined>
    <dc:language>nl</dc:language>
    <meta:user-defined meta:name="OVERHEIDop.locatietype/OVERHEIDop.gebiedsmarkering">Adres</meta:user-defined>
    <meta:user-defined meta:name="DC.title">Intrekking omgevingsvergunning aangevraagd – ‘t Dorp 118 Heesch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812</meta:user-defined>
    <meta:user-defined meta:name="OVERHEIDop.GmbID/DC.identifier">gmb-2024-139812</meta:user-defined>
    <meta:user-defined meta:name="OVERHEIDop.versieInformatie"/>
  </office:meta>
</office:document-meta>
</file>